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8.9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40.349cm"/>
    </style:style>
    <style:style style:name="co10" style:family="table-column">
      <style:table-column-properties fo:break-before="auto" style:column-width="6.218cm"/>
    </style:style>
    <style:style style:name="co11" style:family="table-column">
      <style:table-column-properties fo:break-before="auto" style:column-width="5.9cm"/>
    </style:style>
    <style:style style:name="co12" style:family="table-column">
      <style:table-column-properties fo:break-before="auto" style:column-width="6.059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4.86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000"/>
    <style:style style:name="ce2" style:family="table-cell" style:parent-style-name="Default" style:data-style-name="N10000">
      <style:table-cell-properties fo:background-color="#ffffff"/>
    </style:style>
    <style:style style:name="ce3" style:family="table-cell" style:parent-style-name="Default" style:data-style-name="N10000">
      <style:table-cell-properties style:vertical-align="automatic"/>
      <style:text-properties fo:color="#000000"/>
    </style:style>
    <style:style style:name="ce4" style:family="table-cell" style:parent-style-name="Default" style:data-style-name="N10000">
      <style:table-cell-properties style:vertical-align="automatic"/>
      <style:text-properties fo:color="#000000" style:font-name="Arial2" style:font-name-asian="Arial" style:font-name-complex="Arial"/>
    </style:style>
    <style:style style:name="ce5" style:family="table-cell" style:parent-style-name="Default" style:data-style-name="N10000">
      <style:table-cell-properties style:vertical-align="automatic"/>
      <style:text-properties fo:color="#0000ff"/>
    </style:style>
    <style:style style:name="ce6" style:family="table-cell" style:parent-style-name="Default" style:data-style-name="N10000">
      <style:text-properties style:font-name="Arial2" style:font-name-asian="Arial" style:font-name-complex="Arial"/>
    </style:style>
    <style:style style:name="ce7" style:family="table-cell" style:parent-style-name="Default" style:data-style-name="N10000">
      <style:table-cell-properties style:vertical-align="automatic"/>
    </style:style>
    <style:style style:name="ce8" style:family="table-cell" style:parent-style-name="Default" style:data-style-name="N10000">
      <style:table-cell-properties style:vertical-align="automatic"/>
      <style:text-properties style:font-name="Arial2" style:font-name-asian="Arial" style:font-name-complex="Arial"/>
    </style:style>
    <style:style style:name="ce9" style:family="table-cell" style:parent-style-name="Default" style:data-style-name="N10000">
      <style:table-cell-properties fo:border-bottom="0.06pt solid #000000" fo:background-color="#ffffff" fo:border-left="none" fo:border-right="none" fo:border-top="none"/>
    </style:style>
    <style:style style:name="ce10" style:family="table-cell" style:parent-style-name="Default" style:data-style-name="N10000">
      <style:text-properties fo:color="#ff0000"/>
    </style:style>
    <style:style style:name="ce11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5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0000">
      <style:text-properties fo:color="#0000ff"/>
    </style:style>
    <style:style style:name="ce18" style:family="table-cell" style:parent-style-name="Default" style:data-style-name="N10000">
      <style:table-cell-properties style:vertical-align="automatic"/>
      <style:text-properties fo:color="#0000ff" style:font-name="Arial2" style:font-name-asian="Arial" style:font-name-complex="Arial"/>
    </style:style>
    <style:style style:name="ce19" style:family="table-cell" style:parent-style-name="Default" style:data-style-name="N10000">
      <style:text-properties fo:color="#cc0066" fo:font-weight="bold" style:font-weight-asian="bold" style:font-weight-complex="bold"/>
    </style:style>
    <style:style style:name="ce20" style:family="table-cell" style:parent-style-name="Default" style:data-style-name="N10000">
      <style:table-cell-properties style:vertical-align="automatic"/>
      <style:text-properties fo:color="#0000ff" fo:font-weight="bold" style:font-weight-asian="bold" style:font-weight-complex="bold"/>
    </style:style>
    <style:style style:name="ce21" style:family="table-cell" style:parent-style-name="Default" style:data-style-name="N10000">
      <style:table-cell-properties style:vertical-align="automatic"/>
      <style:text-properties fo:color="#0000ff" style:font-name="Arial2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0000">
      <style:text-properties fo:color="#cc0066"/>
    </style:style>
    <style:style style:name="ce23" style:family="table-cell" style:parent-style-name="Default" style:data-style-name="N10000">
      <style:table-cell-properties fo:background-color="#ffff6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OI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9" table:default-cell-style-name="ce1"/>
        <table:table-column table:style-name="co14" table:number-columns-repeated="1001" table:default-cell-style-name="ce1"/>
        <table:table-column table:style-name="co15" table:default-cell-style-name="ce1"/>
        <table:table-row table:style-name="ro1">
          <table:table-cell office:value-type="string" calcext:value-type="string">
            <text:p>2000-001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RUBIN Fabien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Dépression et adolescence : Le vécu dépressif dune adolescente en institution scolaire adapté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0-002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BONNAUDET An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Violences familiales : Empreinte psychique et relations écosystémiques chez l'enfant témoin de la violence conjugale de ses parents</text:p>
          </table:table-cell>
          <table:table-cell table:style-name="ce19" office:value-type="string" calcext:value-type="string">
            <text:p>Violenc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Enf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0-003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JACQ Isabe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lien générationnel au fil du discours</text:p>
          </table:table-cell>
          <table:table-cell table:style-name="ce19" office:value-type="string" calcext:value-type="string">
            <text:p>Transgénérationnel</text:p>
          </table:table-cell>
          <table:table-cell table:style-name="ce19" office:value-type="string" calcext:value-type="string">
            <text:p>Fami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0-004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CARROLA Patrici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tentative de suicide chez une adolescente : de n'être rien à naître à soi</text:p>
          </table:table-cell>
          <table:table-cell table:style-name="ce19" office:value-type="string" calcext:value-type="string">
            <text:p>Suicide</text:p>
          </table:table-cell>
          <table:table-cell table:style-name="ce19" office:value-type="string" calcext:value-type="string">
            <text:p>Adolesc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0-005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BASILE Cynthia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dépression chez la personne âgée, un des derniers refuges contre sa propre finitud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Dépress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0-006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EDWARDS Sandr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L'alliance thérapeutique conte-dessin pour enfants psychotiques et dépressifs au sein d'un hôpital de jour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Psycho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0-007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DEBROSSE Isabelle</text:p>
          </table:table-cell>
          <table:table-cell office:value-type="string" calcext:value-type="string">
            <text:p>ARBISIO Christ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Corps et langage chez le patient psychotique</text:p>
          </table:table-cell>
          <table:table-cell table:style-name="ce19" office:value-type="string" calcext:value-type="string">
            <text:p>Psychos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0-008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DARBON Blandine</text:p>
          </table:table-cell>
          <table:table-cell office:value-type="string" calcext:value-type="string">
            <text:p>GUILLOTTE Alai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paternité chez les psychotiques</text:p>
          </table:table-cell>
          <table:table-cell table:style-name="ce19" office:value-type="string" calcext:value-type="string">
            <text:p>Psychose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0-009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SIGALA Agnès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ngage et autisme</text:p>
          </table:table-cell>
          <table:table-cell table:style-name="ce19" office:value-type="string" calcext:value-type="string">
            <text:p>Handicap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0-009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REMOND Myriam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Etude clinique sur un des troubles de l'apprentissage écrit et oral : La dyslexie</text:p>
          </table:table-cell>
          <table:table-cell office:value-type="string" calcext:value-type="string">
            <text:p>Dyslexi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0-010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DUVERNOY Colett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Analyse de premiers entretiens d'enfants consultant pour comportement agressif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Bilan</text:p>
          </table:table-cell>
          <table:table-cell table:style-name="ce19" office:value-type="string" calcext:value-type="string">
            <text:p>Élèves difficil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0-011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AUCOUCOU Veroniqu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 jeu chez l'enfant autiste. Etude sur le développement d'une activité ludique au sein d'une relation dyadique</text:p>
          </table:table-cell>
          <table:table-cell table:style-name="ce19" office:value-type="string" calcext:value-type="string">
            <text:p>Enfance</text:p>
          </table:table-cell>
          <table:table-cell office:value-type="string" calcext:value-type="string">
            <text:p>Autisme</text:p>
          </table:table-cell>
          <table:table-cell office:value-type="string" calcext:value-type="string">
            <text:p>Jeu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0-012</text:p>
          </table:table-cell>
          <table:table-cell table:style-name="ce12" office:value-type="float" office:value="2000" calcext:value-type="float">
            <text:p>2000</text:p>
          </table:table-cell>
          <table:table-cell office:value-type="string" calcext:value-type="string">
            <text:p>HAAS Magali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e banissement hors temps hors lieu des enfants témoins et victimes de la guerre en ex-Yougoslavie</text:p>
          </table:table-cell>
          <table:table-cell table:style-name="ce19" office:value-type="string" calcext:value-type="string">
            <text:p>Enfance</text:p>
          </table:table-cell>
          <table:table-cell office:value-type="string" calcext:value-type="string">
            <text:p>Guerr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3" office:value-type="string" calcext:value-type="string">
            <text:p>2000-013</text:p>
          </table:table-cell>
          <table:table-cell table:style-name="ce13" office:value-type="float" office:value="2000" calcext:value-type="float">
            <text:p>2000</text:p>
          </table:table-cell>
          <table:table-cell table:style-name="ce3" office:value-type="string" calcext:value-type="string">
            <text:p>ROBERT Florence</text:p>
          </table:table-cell>
          <table:table-cell table:style-name="ce3" office:value-type="string" calcext:value-type="string">
            <text:p>GUILLOTTE Alain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5" office:value-type="string" calcext:value-type="string">
            <text:p>Quand le contenant fait défaut chez des adultes handicapés mentaux</text:p>
          </table:table-cell>
          <table:table-cell table:style-name="ce20" office:value-type="string" calcext:value-type="string">
            <text:p>Handicap mental</text:p>
          </table:table-cell>
          <table:table-cell table:style-name="ce5" office:value-type="string" calcext:value-type="string">
            <text:p>Contenant</text:p>
          </table:table-cell>
          <table:table-cell table:style-name="ce20" office:value-type="string" calcext:value-type="string">
            <text:p>Adultes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0-014</text:p>
          </table:table-cell>
          <table:table-cell table:style-name="ce13" office:value-type="float" office:value="2000" calcext:value-type="float">
            <text:p>2000</text:p>
          </table:table-cell>
          <table:table-cell table:style-name="ce3" office:value-type="string" calcext:value-type="string">
            <text:p>LE NY Floriane</text:p>
          </table:table-cell>
          <table:table-cell table:style-name="ce3" office:value-type="string" calcext:value-type="string">
            <text:p>ABECASSIS Janine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Une double perte dans des conditions brutales : une mère assassinée et un père incarcéré.</text:p>
          </table:table-cell>
          <table:table-cell table:style-name="ce20" office:value-type="string" calcext:value-type="string">
            <text:p>Famille</text:p>
          </table:table-cell>
          <table:table-cell table:style-name="ce5" office:value-type="string" calcext:value-type="string">
            <text:p>Enfance</text:p>
          </table:table-cell>
          <table:table-cell table:style-name="ce20" office:value-type="string" calcext:value-type="string">
            <text:p>Lien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0-015</text:p>
          </table:table-cell>
          <table:table-cell table:style-name="ce13" office:value-type="float" office:value="2000" calcext:value-type="float">
            <text:p>2000</text:p>
          </table:table-cell>
          <table:table-cell table:style-name="ce4" office:value-type="string" calcext:value-type="string">
            <text:p>VIDAL Marjorie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La lutte contre une transmission mortifère de la maltraitance</text:p>
          </table:table-cell>
          <table:table-cell table:style-name="ce20" office:value-type="string" calcext:value-type="string">
            <text:p>Transgénérationnel</text:p>
          </table:table-cell>
          <table:table-cell table:style-name="ce18" office:value-type="string" calcext:value-type="string">
            <text:p>Maltraitance</text:p>
          </table:table-cell>
          <table:table-cell table:style-name="ce20" office:value-type="string" calcext:value-type="string">
            <text:p>Famille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0-016</text:p>
          </table:table-cell>
          <table:table-cell table:style-name="ce13" office:value-type="float" office:value="2000" calcext:value-type="float">
            <text:p>2000</text:p>
          </table:table-cell>
          <table:table-cell table:style-name="ce4" office:value-type="string" calcext:value-type="string">
            <text:p>MARGUET Fanny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A propos d'une dermatose, des mots pour des maux.</text:p>
          </table:table-cell>
          <table:table-cell table:style-name="ce21" office:value-type="string" calcext:value-type="string">
            <text:p>Psychosomatique</text:p>
          </table:table-cell>
          <table:table-cell table:style-name="ce18" office:value-type="string" calcext:value-type="string">
            <text:p>Projection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0-017</text:p>
          </table:table-cell>
          <table:table-cell table:style-name="ce13" office:value-type="float" office:value="2000" calcext:value-type="float">
            <text:p>2000</text:p>
          </table:table-cell>
          <table:table-cell table:style-name="ce4" office:value-type="string" calcext:value-type="string">
            <text:p>DUBOS Laetitia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18" office:value-type="string" calcext:value-type="string">
            <text:p>Troubles de la représentation d'un contenant psychique chez l'enfant instable.</text:p>
          </table:table-cell>
          <table:table-cell table:style-name="ce21" office:value-type="string" calcext:value-type="string">
            <text:p>Enfance</text:p>
          </table:table-cell>
          <table:table-cell table:style-name="ce18" office:value-type="string" calcext:value-type="string">
            <text:p>Contenant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0-018</text:p>
          </table:table-cell>
          <table:table-cell table:style-name="ce13" office:value-type="float" office:value="2000" calcext:value-type="float">
            <text:p>2000</text:p>
          </table:table-cell>
          <table:table-cell table:style-name="ce4" office:value-type="string" calcext:value-type="string">
            <text:p>AMBS Véronique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18" office:value-type="string" calcext:value-type="string">
            <text:p>"Aimer un alcoolique": le choix d'objet d'amour dans le couple alcoolique.</text:p>
          </table:table-cell>
          <table:table-cell table:style-name="ce21" office:value-type="string" calcext:value-type="string">
            <text:p>Addiction</text:p>
          </table:table-cell>
          <table:table-cell table:style-name="ce18" office:value-type="string" calcext:value-type="string">
            <text:p>Famille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0-019</text:p>
          </table:table-cell>
          <table:table-cell table:style-name="ce13" office:value-type="float" office:value="2000" calcext:value-type="float">
            <text:p>2000</text:p>
          </table:table-cell>
          <table:table-cell table:style-name="ce4" office:value-type="string" calcext:value-type="string">
            <text:p>PAPADOPOULOU</text:p>
          </table:table-cell>
          <table:table-cell table:style-name="ce4" office:value-type="string" calcext:value-type="string">
            <text:p>ABECASSIS Janine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DEA</text:p>
          </table:table-cell>
          <table:table-cell table:style-name="ce17"/>
          <table:table-cell table:style-name="ce14"/>
          <table:table-cell table:style-name="ce18" office:value-type="string" calcext:value-type="string">
            <text:p>La dépression à l'adolescence</text:p>
          </table:table-cell>
          <table:table-cell table:style-name="ce21" office:value-type="string" calcext:value-type="string">
            <text:p>Adolescence</text:p>
          </table:table-cell>
          <table:table-cell table:style-name="ce18" office:value-type="string" calcext:value-type="string">
            <text:p>Dépression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4"/>
          <table:table-cell table:style-name="ce5" table:number-columns-repeated="3"/>
          <table:table-cell table:style-name="ce14"/>
          <table:table-cell table:style-name="ce17"/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office:value-type="string" calcext:value-type="string">
            <text:p>2001-001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EISSERON Isabel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Risque de rupture de liens dans les familles d’accueil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 d'accueil</text:p>
          </table:table-cell>
          <table:table-cell table:style-name="ce19" office:value-type="string" calcext:value-type="string">
            <text:p>Souffrance familia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1-A1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EISSERON Isabel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Risque de rupture de liens dans les familles d’accueil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 d'accueil</text:p>
          </table:table-cell>
          <table:table-cell table:style-name="ce19" office:value-type="string" calcext:value-type="string">
            <text:p>Souffrance familia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1-A2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EISSERON Isabel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Risque de rupture de liens dans les familles d’accueil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 d'accueil</text:p>
          </table:table-cell>
          <table:table-cell table:style-name="ce19" office:value-type="string" calcext:value-type="string">
            <text:p>Souffrance familia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2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GOUX Johann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Étude des influences parentales dans la constitution psychologique de l'enfant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Névrose</text:p>
          </table:table-cell>
          <table:table-cell table:style-name="ce19" office:value-type="string" calcext:value-type="string">
            <text:p>Psycho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3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OURNIER Virginie</text:p>
          </table:table-cell>
          <table:table-cell office:value-type="string" calcext:value-type="string">
            <text:p>MERCIER Paul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prévention précoce au sein d'un service de protection maternelle et infantile</text:p>
          </table:table-cell>
          <table:table-cell table:style-name="ce19" office:value-type="string" calcext:value-type="string">
            <text:p>Institution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réven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4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HAAG Corin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corps agressé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Adolesc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05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MICHAUD Patrick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'institution du sujet dans l'institution éducative : pour une approche clinique</text:p>
          </table:table-cell>
          <table:table-cell table:style-name="ce19" office:value-type="string" calcext:value-type="string">
            <text:p>Institution éducativ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1-006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MINIC Gérald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'enfant sourd et ses pairs : percevoir son handicap à travers le regard d'autrui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rd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07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ERRAZ Ingrid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énutrition et Alzheimer : la fin de la faim</text:p>
          </table:table-cell>
          <table:table-cell table:style-name="ce19" office:value-type="string" calcext:value-type="string">
            <text:p>Vieillissement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1-008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GAULMIN-LAIGRE Karin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Comment l'accumulation de stress peut générer des douleurs chroniques chez cinq patients atteints d'un syndrome fibriomyalgiqu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Douleur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09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TOMCZAK Sylv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s imagos parentales : représentation inconsciente du père et de la mère chez deux adolescents de migrants marocains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Culture</text:p>
          </table:table-cell>
          <table:table-cell table:style-name="ce19" office:value-type="string" calcext:value-type="string">
            <text:p>Adolesce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10-A2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GAULMIN-LAIGRE Karin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Comment l'accumulation de stress peut générer des douleurs chroniques chez cinq patients atteints d'un syndrome fibriomyalgiqu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Douleur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11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SIMON Marie-Dominiqu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fonction thérapeutique du conte : Famille et œdip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Œdip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12-A1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MANTION Isabe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Sevrage tabagique et réactions dépressives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Dépress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13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VATTAN Rachel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Justine, une adolescente suicidant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Suicid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1-014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BRENOT Valérie</text:p>
          </table:table-cell>
          <table:table-cell office:value-type="string" calcext:value-type="string">
            <text:p>ARBISIO Christ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problématique du travail de deuil. De l'impensable à l'ébauche d'une élaboration psychique</text:p>
          </table:table-cell>
          <table:table-cell table:style-name="ce19" office:value-type="string" calcext:value-type="string">
            <text:p>Deuil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1-019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GAUTHERON Caroli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Etude clinique : les enjeux d'une obésité infantil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1-015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KARFALI Dalid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'enfance inadaptée : étude clinique sur le devenir d'enfants présentant des troubles du caractère et du comportement à travers l'analyse des relations familiales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Élèves difficiles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16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MORATILLE GUINCHARD Véroniqu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Problématique oedipienne chez un enfant placé en accueil familial permanent : monographie de Stéphane âgé de 12 ans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Œdipe</text:p>
          </table:table-cell>
          <table:table-cell table:style-name="ce19" office:value-type="string" calcext:value-type="string">
            <text:p>Institution éducati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17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BARBAGIN Christine</text:p>
          </table:table-cell>
          <table:table-cell office:value-type="string" calcext:value-type="string">
            <text:p>MINARY Jean-Pierre</text:p>
          </table:table-cell>
          <table:table-cell/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e la difficulté de créer et maintenir le lien entre l'enfant, sa famille et l'institution de soin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1-018</text:p>
          </table:table-cell>
          <table:table-cell table:style-name="ce12" office:value-type="float" office:value="2001" calcext:value-type="float">
            <text:p>2001</text:p>
          </table:table-cell>
          <table:table-cell office:value-type="string" calcext:value-type="string">
            <text:p>BOUHALI Yasmin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Psychologie humaine et psychopathologi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Recompositions familiales multiples et échec scolaire : le ne rien savoir... de la castration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Echec scolair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3" office:value-type="string" calcext:value-type="string">
            <text:p>2001-019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GARNIER Emilie</text:p>
          </table:table-cell>
          <table:table-cell table:style-name="ce3" office:value-type="string" calcext:value-type="string">
            <text:p>ARBISIO Christine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Analyse de la projection de l'image du corps dans la psychose comme représentation du lien à l'autre.</text:p>
          </table:table-cell>
          <table:table-cell table:style-name="ce20" office:value-type="string" calcext:value-type="string">
            <text:p>Projection</text:p>
          </table:table-cell>
          <table:table-cell table:style-name="ce20" office:value-type="string" calcext:value-type="string">
            <text:p>Image du corps</text:p>
          </table:table-cell>
          <table:table-cell table:style-name="ce20" office:value-type="string" calcext:value-type="string">
            <text:p>Lien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20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RENAUDIN Carine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Psychologie de l'enfance et de l'adolescenc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C'est dur d'apprendre! Papa tu me manques...</text:p>
          </table:table-cell>
          <table:table-cell table:style-name="ce20" office:value-type="string" calcext:value-type="string">
            <text:p>Carence paternelle</text:p>
          </table:table-cell>
          <table:table-cell table:style-name="ce20" office:value-type="string" calcext:value-type="string">
            <text:p>Echec scolaire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21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WITTIG Christel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L'incidence d'une blessure physique sur le développement d'un état de stress post-traumatique à la suite d'un accident de la circulation.</text:p>
          </table:table-cell>
          <table:table-cell table:style-name="ce20" office:value-type="string" calcext:value-type="string">
            <text:p>Santé</text:p>
          </table:table-cell>
          <table:table-cell table:style-name="ce20" office:value-type="string" calcext:value-type="string">
            <text:p>Traumatisme</text:p>
          </table:table-cell>
          <table:table-cell table:style-name="ce20" office:value-type="string" calcext:value-type="string">
            <text:p>Physique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22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GUTHLEBEN Bernard</text:p>
          </table:table-cell>
          <table:table-cell table:style-name="ce3" office:value-type="string" calcext:value-type="string">
            <text:p>GUILLOTTE Alain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Des vertus thérapeutiques de la vidéo</text:p>
          </table:table-cell>
          <table:table-cell table:style-name="ce20" office:value-type="string" calcext:value-type="string">
            <text:p>Thérapie</text:p>
          </table:table-cell>
          <table:table-cell table:style-name="ce20" office:value-type="string" calcext:value-type="string">
            <text:p>Adulte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23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CARISEY Laurence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5" office:value-type="string" calcext:value-type="string">
            <text:p>L'écart entre la représentation du schéma corporel et la projection de l'image du corps chez trois cas d'enfants autistes</text:p>
          </table:table-cell>
          <table:table-cell table:style-name="ce20" office:value-type="string" calcext:value-type="string">
            <text:p>Image du corps</text:p>
          </table:table-cell>
          <table:table-cell table:style-name="ce20" office:value-type="string" calcext:value-type="string">
            <text:p>Autisme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24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LYET Stéphanie</text:p>
          </table:table-cell>
          <table:table-cell table:style-name="ce3" office:value-type="string" calcext:value-type="string">
            <text:p>ABECASSIS Janine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L'enfant sourd-aveugle: sa place de sujet dans la relation interindividuelle.</text:p>
          </table:table-cell>
          <table:table-cell table:style-name="ce20" office:value-type="string" calcext:value-type="string">
            <text:p>Enfance</text:p>
          </table:table-cell>
          <table:table-cell table:style-name="ce21" office:value-type="string" calcext:value-type="string">
            <text:p>Surdité</text:p>
          </table:table-cell>
          <table:table-cell table:style-name="ce20" office:value-type="string" calcext:value-type="string">
            <text:p>Lien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5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TROMMENSCHLAGER Jaël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 et pathologiqu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L'acte délictueux et l'obligation de soins : le condamné reconnait-il son délit et comment vit-il l'obligation d'un suivi psychologique?</text:p>
          </table:table-cell>
          <table:table-cell table:style-name="ce21" office:value-type="string" calcext:value-type="string">
            <text:p>Délit</text:p>
          </table:table-cell>
          <table:table-cell table:style-name="ce21" office:value-type="string" calcext:value-type="string">
            <text:p>Suivi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5-A1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TROMMENSCHLAGER Jaël</text:p>
          </table:table-cell>
          <table:table-cell table:style-name="ce4" office:value-type="string" calcext:value-type="string">
            <text:p>CUYNET Patrice</text:p>
          </table:table-cell>
          <table:table-cell table:style-name="ce4" office:value-type="string" calcext:value-type="string">
            <text:p>Clinique et pathologiqu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L'acte délictueux et l'obligation de soins : le condamné reconnait-il son délit et comment vit-il l'obligation d'un suivi psychologique?</text:p>
          </table:table-cell>
          <table:table-cell table:style-name="ce21" table:number-columns-repeated="2"/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6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GARNIER Aurélie</text:p>
          </table:table-cell>
          <table:table-cell table:style-name="ce4" office:value-type="string" calcext:value-type="string">
            <text:p>MARIAGE André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18" office:value-type="string" calcext:value-type="string">
            <text:p>Les préoccupations sexuelles chez des adolescents présentant une trisomie et des adolescents présentant des troubles du développement: étude comparative.</text:p>
          </table:table-cell>
          <table:table-cell table:style-name="ce21" office:value-type="string" calcext:value-type="string">
            <text:p>Handicap</text:p>
          </table:table-cell>
          <table:table-cell table:style-name="ce21" office:value-type="string" calcext:value-type="string">
            <text:p>Sexualité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7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GRANOUX Christine</text:p>
          </table:table-cell>
          <table:table-cell table:style-name="ce4" office:value-type="string" calcext:value-type="string">
            <text:p>MARIAGE André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Maitrise</text:p>
          </table:table-cell>
          <table:table-cell table:style-name="ce17"/>
          <table:table-cell table:style-name="ce14"/>
          <table:table-cell table:style-name="ce18" office:value-type="string" calcext:value-type="string">
            <text:p>Le destin du narcissisme chez le conjoint du malade alcoolique.</text:p>
          </table:table-cell>
          <table:table-cell table:style-name="ce21" office:value-type="string" calcext:value-type="string">
            <text:p>Addiction</text:p>
          </table:table-cell>
          <table:table-cell table:style-name="ce21" office:value-type="string" calcext:value-type="string">
            <text:p>Famille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8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ALLIMANN Peggy</text:p>
          </table:table-cell>
          <table:table-cell table:style-name="ce4" office:value-type="string" calcext:value-type="string">
            <text:p>MARIAGE André</text:p>
          </table:table-cell>
          <table:table-cell table:style-name="ce4" office:value-type="string" calcext:value-type="string">
            <text:p>Cliniqu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Anorexie mentale et génographique projective familiale.</text:p>
          </table:table-cell>
          <table:table-cell table:style-name="ce21" office:value-type="string" calcext:value-type="string">
            <text:p>Famille</text:p>
          </table:table-cell>
          <table:table-cell table:style-name="ce21" office:value-type="string" calcext:value-type="string">
            <text:p>Image du corps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1-029</text:p>
          </table:table-cell>
          <table:table-cell table:style-name="ce13" office:value-type="float" office:value="2001" calcext:value-type="float">
            <text:p>2001</text:p>
          </table:table-cell>
          <table:table-cell table:style-name="ce4" office:value-type="string" calcext:value-type="string">
            <text:p>MILLOTTE Séverine</text:p>
          </table:table-cell>
          <table:table-cell table:style-name="ce4" office:value-type="string" calcext:value-type="string">
            <text:p>THOMMEN Evelyne</text:p>
          </table:table-cell>
          <table:table-cell table:style-name="ce4" office:value-type="string" calcext:value-type="string">
            <text:p>Psychologie et psychopathologie subjective</text:p>
          </table:table-cell>
          <table:table-cell table:style-name="ce15" office:value-type="string" calcext:value-type="string">
            <text:p>DEA</text:p>
          </table:table-cell>
          <table:table-cell table:style-name="ce17"/>
          <table:table-cell table:style-name="ce14"/>
          <table:table-cell table:style-name="ce18" office:value-type="string" calcext:value-type="string">
            <text:p>Les auditeurs français ont-ils accès à un syllabisme mental?</text:p>
          </table:table-cell>
          <table:table-cell table:style-name="ce21" table:number-columns-repeated="2"/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1-030</text:p>
          </table:table-cell>
          <table:table-cell table:style-name="ce13" office:value-type="float" office:value="2001" calcext:value-type="float">
            <text:p>2001</text:p>
          </table:table-cell>
          <table:table-cell table:style-name="ce3" office:value-type="string" calcext:value-type="string">
            <text:p>RIMBERT Guillaume</text:p>
          </table:table-cell>
          <table:table-cell table:style-name="ce3" office:value-type="string" calcext:value-type="string">
            <text:p>THOMMEN E.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DEA</text:p>
          </table:table-cell>
          <table:table-cell table:style-name="ce17"/>
          <table:table-cell table:style-name="ce14"/>
          <table:table-cell table:style-name="ce5" office:value-type="string" calcext:value-type="string">
            <text:p>Attribution du concept d'ignorance entre 4 et 6 ans</text:p>
          </table:table-cell>
          <table:table-cell table:style-name="ce20" office:value-type="string" calcext:value-type="string">
            <text:p>Enfance</text:p>
          </table:table-cell>
          <table:table-cell table:style-name="ce20" office:value-type="string" calcext:value-type="string">
            <text:p>Enseignement</text:p>
          </table:table-cell>
          <table:table-cell table:style-name="ce20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4"/>
          <table:table-cell table:style-name="ce5" table:number-columns-repeated="3"/>
          <table:table-cell table:style-name="ce14"/>
          <table:table-cell table:style-name="ce17"/>
          <table:table-cell table:style-name="ce14"/>
          <table:table-cell table:style-name="ce5"/>
          <table:table-cell table:style-name="ce20" table:number-columns-repeated="3"/>
          <table:table-cell table:style-name="ce17" table:number-columns-repeated="14"/>
          <table:table-cell table:number-columns-repeated="998"/>
        </table:table-row>
        <table:table-row table:style-name="ro1">
          <table:table-cell office:value-type="string" calcext:value-type="string">
            <text:p>2002-00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SCHEFFER Daniel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Image du corps et stomi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Moi-peau</text:p>
          </table:table-cell>
          <table:table-cell table:style-name="ce19" office:value-type="string" calcext:value-type="string">
            <text:p>Deu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01-A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SCHEFFER Daniel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Image du corps et stomi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Moi-peau</text:p>
          </table:table-cell>
          <table:table-cell table:style-name="ce19" office:value-type="string" calcext:value-type="string">
            <text:p>Deu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02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GRIFFOND-BOITIER Sonia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parole de la justice face au sentiment de culpabilité de la victime d'inceste</text:p>
          </table:table-cell>
          <table:table-cell table:style-name="ce19" office:value-type="string" calcext:value-type="string">
            <text:p>Inceste</text:p>
          </table:table-cell>
          <table:table-cell table:style-name="ce19" office:value-type="string" calcext:value-type="string">
            <text:p>Justi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03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CHAHED Youssef</text:p>
          </table:table-cell>
          <table:table-cell office:value-type="string" calcext:value-type="string">
            <text:p>FARRUGIA Francis</text:p>
          </table:table-cell>
          <table:table-cell office:value-type="string" calcext:value-type="string">
            <text:p>Sociologi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Contribution à une approche psychanalytique du lien social : le contrat social et son malaise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Lien social</text:p>
          </table:table-cell>
          <table:table-cell table:style-name="ce19" office:value-type="string" calcext:value-type="string">
            <text:p>Approche psychanalytiqu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04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TARBY Célin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e passage à l'acte suicidaire chez l'adolescent carencé</text:p>
          </table:table-cell>
          <table:table-cell table:style-name="ce19" office:value-type="string" calcext:value-type="string">
            <text:p>Suicide</text:p>
          </table:table-cell>
          <table:table-cell table:style-name="ce19" office:value-type="string" calcext:value-type="string">
            <text:p>Adolesc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05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AMIE Anne-Laur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Abord psychologique de la douleur lombaire chroniqu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Douleur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05-A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AMIE Anne-Laur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Abord psychologique de la douleur lombaire chroniqu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Douleur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06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GARNIER Auré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grande prématurité : Naissance à la vie psychique de l'enfant</text:p>
          </table:table-cell>
          <table:table-cell table:style-name="ce19" office:value-type="string" calcext:value-type="string">
            <text:p>Enfa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2-007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HOARAU Carol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Organisation psychotique de la personnalité : la prise en charge en hôpital de jour pour enfants</text:p>
          </table:table-cell>
          <table:table-cell table:style-name="ce19" office:value-type="string" calcext:value-type="string">
            <text:p>Psychose</text:p>
          </table:table-cell>
          <table:table-cell table:style-name="ce19" office:value-type="string" calcext:value-type="string">
            <text:p>Personnalité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2-024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CABURET Marie-pierr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e l'influence des contes dans la transformation des imagos parentales</text:p>
          </table:table-cell>
          <table:table-cell table:style-name="ce19" office:value-type="string" calcext:value-type="string">
            <text:p>Parentalité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24-A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CABURET Marie-pierr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e l'influence des contes dans la transformation des imagos parentales</text:p>
          </table:table-cell>
          <table:table-cell table:style-name="ce19" office:value-type="string" calcext:value-type="string">
            <text:p>Parentalité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08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DAUSSE Valér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 conte de fées comme tentative pour passer du réel d'une rupture à une séparation symbolique</text:p>
          </table:table-cell>
          <table:table-cell table:style-name="ce19" office:value-type="string" calcext:value-type="string">
            <text:p>Enfa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09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GIRARDET-MEYER Marie-Ros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u « jeu» théâtral au « je » fondamental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09-A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GIRARDET-MEYER Marie-Ros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u « jeu» théâtral au « je » fondamental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10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GRANOUX Christi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Traitement par psychodrame analytique d'une jeune autiste</text:p>
          </table:table-cell>
          <table:table-cell table:style-name="ce19" office:value-type="string" calcext:value-type="string">
            <text:p>Approche psychanalytiqu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SERRE Marie-Pau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'expression des potentialités créatrices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Viol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2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LEPINAY Céli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L’œuvre du corps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13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OZKAN Ozturk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Inceste et incestualité à travers deux tests projectifs</text:p>
          </table:table-cell>
          <table:table-cell table:style-name="ce19" office:value-type="string" calcext:value-type="string">
            <text:p>Inceste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4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ETZGER Patrici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Inceste père- fille / Inceste mère-fils : Conséquences psychopathologiques et effets sur la relation enfants-parents à l'adolescence</text:p>
          </table:table-cell>
          <table:table-cell table:style-name="ce19" office:value-type="string" calcext:value-type="string">
            <text:p>Inceste</text:p>
          </table:table-cell>
          <table:table-cell table:style-name="ce19" office:value-type="string" calcext:value-type="string">
            <text:p>Parentali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5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ARQUIS Réj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e l'image aux mots : essai de pratique vidéoscopique au sein d'un groupe de parole composé de patients alcooliques</text:p>
          </table:table-cell>
          <table:table-cell table:style-name="ce19" office:value-type="string" calcext:value-type="string">
            <text:p>Groupe</text:p>
          </table:table-cell>
          <table:table-cell table:style-name="ce19" office:value-type="string" calcext:value-type="string">
            <text:p>Addic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6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CARISEY Laurenc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A l'origine de la maladie : une faille narcissiqu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17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ERCAY Mélani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 bilan psychologique de l'adolescent hospitalisé en psychiatri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Bila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8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JOLY Lorraine</text:p>
          </table:table-cell>
          <table:table-cell office:value-type="string" calcext:value-type="string">
            <text:p>ARBISIO Christ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Hospitalisation courte des adolescents en « crise ». De l'incarnation morbide de la souffrance dans le corps à son inscription dans la parol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19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MORIN Carole</text:p>
          </table:table-cell>
          <table:table-cell office:value-type="string" calcext:value-type="string">
            <text:p>CHARLOIS Colett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free-party et ses impacts sur deux adolescents : quels sont les enjeux ?</text:p>
          </table:table-cell>
          <table:table-cell table:style-name="ce19" office:value-type="string" calcext:value-type="string">
            <text:p>Adolesce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20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VILLATTE Sab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Stephanie, ses parents et le Syndrome de Rett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Parent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21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RICHARD-MANGE Al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Troubles a l'expression somatique et relation mère-enfant. Essai de compréhension des interactions mère-bébé dans le cadre des régurgitations du nourrisson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22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DEMICHE Tahar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Psychologie de l'enfance et de l'adolescenc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ynamique familiale : Émergence de la violence et de la délinquance chez les adolescents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délinquance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2-023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SANAHUJA Maria de la Almudena</text:p>
          </table:table-cell>
          <table:table-cell office:value-type="string" calcext:value-type="string">
            <text:p>ARBISIO Christ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Cadre thérapeutique et délire : l'accueil du délire en hôpital psychiatrique</text:p>
          </table:table-cell>
          <table:table-cell table:style-name="ce19" office:value-type="string" calcext:value-type="string">
            <text:p>Psychose</text:p>
          </table:table-cell>
          <table:table-cell table:style-name="ce19" office:value-type="string" calcext:value-type="string">
            <text:p>Institu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24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VENTRIN Vivia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table:style-name="ce7" office:value-type="string" calcext:value-type="string">
            <text:p>Le travail du négatif à l'œuvre contre une normativité du pathologique: les résistances au diagnostic.</text:p>
          </table:table-cell>
          <table:table-cell table:style-name="ce19" office:value-type="string" calcext:value-type="string">
            <text:p>Approche psychanalytique</text:p>
          </table:table-cell>
          <table:table-cell table:style-name="ce19" office:value-type="string" calcext:value-type="string">
            <text:p>Diagnostic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2-025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THIERY Guilhain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 et patholog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table:style-name="ce7" office:value-type="string" calcext:value-type="string">
            <text:p>La dimension psychique dans l'interruption médicale de grossesse.</text:p>
          </table:table-cell>
          <table:table-cell table:style-name="ce19" office:value-type="string" calcext:value-type="string">
            <text:p>Approche psychanalytique</text:p>
          </table:table-cell>
          <table:table-cell table:style-name="ce19" office:value-type="string" calcext:value-type="string">
            <text:p>Grossess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6" office:value-type="string" calcext:value-type="string">
            <text:p>2002-026</text:p>
          </table:table-cell>
          <table:table-cell table:style-name="ce12" office:value-type="float" office:value="2002" calcext:value-type="float">
            <text:p>2002</text:p>
          </table:table-cell>
          <table:table-cell table:style-name="ce6" office:value-type="string" calcext:value-type="string">
            <text:p>MICHELIK Fabienne</text:p>
          </table:table-cell>
          <table:table-cell table:style-name="ce6" office:value-type="string" calcext:value-type="string">
            <text:p>THOMMEN Evelyne</text:p>
          </table:table-cell>
          <table:table-cell/>
          <table:table-cell table:style-name="ce16" office:value-type="string" calcext:value-type="string">
            <text:p>DEA</text:p>
          </table:table-cell>
          <table:table-cell/>
          <table:table-cell table:style-name="ce12"/>
          <table:table-cell table:style-name="ce8" office:value-type="string" calcext:value-type="string">
            <text:p>Une approche socioculturelle de l'attribution causale.</text:p>
          </table:table-cell>
          <table:table-cell table:style-name="ce19" office:value-type="string" calcext:value-type="string">
            <text:p>Clinique du social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2-027</text:p>
          </table:table-cell>
          <table:table-cell table:style-name="ce12" office:value-type="float" office:value="2002" calcext:value-type="float">
            <text:p>2002</text:p>
          </table:table-cell>
          <table:table-cell office:value-type="string" calcext:value-type="string">
            <text:p>DEVE-BEAUVAIS Anne-Christel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Toxicomanie et dépression. L'abord du sujet toxicomane substitué et dépressif sous l'angle de sa personnalité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Addiction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3-001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ANDROPOULOU Despi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'interprétation de la psyché à travers l'image du corps dans un cas de toxicomanie féminine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3-002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MAISSE Hélè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représentation de soi dans l'homosexualité féminin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Homosexualité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20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MESSELOT Marjorie</text:p>
          </table:table-cell>
          <table:table-cell office:value-type="string" calcext:value-type="string">
            <text:p>GACHET-BENSIMHON Noém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s jumelles</text:p>
          </table:table-cell>
          <table:table-cell table:style-name="ce19" office:value-type="string" calcext:value-type="string">
            <text:p>Œdipe</text:p>
          </table:table-cell>
          <table:table-cell table:style-name="ce19" office:value-type="string" calcext:value-type="string">
            <text:p>Difficulté scolaire</text:p>
          </table:table-cell>
          <table:table-cell table:style-name="ce19" office:value-type="string" calcext:value-type="string">
            <text:p>Jumeau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3-003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GUILLON Angéliqu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s soignants, la personne âgée : maltraitance, réflexion et paroles</text:p>
          </table:table-cell>
          <table:table-cell table:style-name="ce19" office:value-type="string" calcext:value-type="string">
            <text:p>Relation patient-soignant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Violenc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3-004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MORIN Caro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La culpabilité et son rôle dans le choix d'une tentative de suicide par intoxication médicamenteuse volontaire</text:p>
          </table:table-cell>
          <table:table-cell table:style-name="ce19" office:value-type="string" calcext:value-type="string">
            <text:p>Suicide</text:p>
          </table:table-cell>
          <table:table-cell table:style-name="ce19" office:value-type="string" calcext:value-type="string">
            <text:p>Adolescenc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05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VUILLEMIN Alexandra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a pudeur des personnes âgées : quelle pudeur pour quel respect ?</text:p>
          </table:table-cell>
          <table:table-cell table:style-name="ce19" office:value-type="string" calcext:value-type="string">
            <text:p>Vieillissement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06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CHIRON Célin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L'enfant métis : pour une approche ethnopsychiatriqu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Cultur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07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COLLAONE Olga</text:p>
          </table:table-cell>
          <table:table-cell office:value-type="string" calcext:value-type="string">
            <text:p>THOMMEN E.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Quatre visages du handicap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08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CHEVALIER Sylv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Entre être avec et faire avec l'autre pour le jeune enfant porteur de handicap.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09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BAZIN Rachel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'évaluation des enfants abusés sexuellement à partir du test « maison-arbre-deux personnes »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Violenc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10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DROMARD Magalie</text:p>
          </table:table-cell>
          <table:table-cell office:value-type="string" calcext:value-type="string">
            <text:p>GUILLOTTE Alai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consommation de cannabis chez des adolescents masculins n'ayant pas bénéficié de la présence d'un père : recherche d'autorité et pathologie du lien ?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Adolescenc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3-011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HUGUENIN C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Élaboration de l'identité professionnelle dans l'interaction sujet-organisation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Institution</text:p>
          </table:table-cell>
          <table:table-cell table:style-name="ce19" office:value-type="string" calcext:value-type="string">
            <text:p>Lien socia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3-012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FAVRE Armelle</text:p>
          </table:table-cell>
          <table:table-cell office:value-type="string" calcext:value-type="string">
            <text:p>ALEXANDRE Victor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Dopage et conduites dopantes, Identification de l'action et engagement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Addiction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3-013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HUET Virgini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Prévention et usages de drogues et adolescence. Et le psychologue dans tout ça ?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Prévent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3-019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LUCE Jean-François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Etude du traitement d'un patient état limite par psychodrame analytique individuel</text:p>
          </table:table-cell>
          <table:table-cell table:style-name="ce19" office:value-type="string" calcext:value-type="string">
            <text:p>Approche psychanalytique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3-014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VUILLET Estel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 symptome de l'enfant ou l'enfant-symptome. Etude clinique dans le cadre d'un suivi mere-enfant a visée therapeutiqu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Bi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3-015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KAUFFMANN Catheri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Un suivi psychotherapeutique qui traite des pathologies de l'absence de limites dans une dyade mère-enfant</text:p>
          </table:table-cell>
          <table:table-cell table:style-name="ce19" office:value-type="string" calcext:value-type="string">
            <text:p>Suivi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3-016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FIQUEMONT Nathal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a rivalité fraternelle chez les jeunes enfants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3-017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COLLAONE Olg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Corps et psychismes in-validables : qu'en est-il de l'intégration à la scolarisation en milieu scolaire ordinaire ?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3-018</text:p>
          </table:table-cell>
          <table:table-cell table:style-name="ce12" office:value-type="float" office:value="2003" calcext:value-type="float">
            <text:p>2003</text:p>
          </table:table-cell>
          <table:table-cell office:value-type="string" calcext:value-type="string">
            <text:p>BONNAUDET An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Psychologie humaine et psychopathologie</text:p>
          </table:table-cell>
          <table:table-cell table:style-name="ce12" office:value-type="string" calcext:value-type="string">
            <text:p>DEA</text:p>
          </table:table-cell>
          <table:table-cell/>
          <table:table-cell table:style-name="ce12"/>
          <table:table-cell office:value-type="string" calcext:value-type="string">
            <text:p>Violences familiales : Etude des processus de Résilience intra-psychiques et écosystémiques chez une jeune femme victime de violences conjugales.</text:p>
          </table:table-cell>
          <table:table-cell table:style-name="ce19" office:value-type="string" calcext:value-type="string">
            <text:p>Violence conjugales</text:p>
          </table:table-cell>
          <table:table-cell table:style-name="ce19" office:value-type="string" calcext:value-type="string">
            <text:p>Psychique</text:p>
          </table:table-cell>
          <table:table-cell table:style-name="ce19" office:value-type="string" calcext:value-type="string">
            <text:p>Femme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2003-019</text:p>
          </table:table-cell>
          <table:table-cell table:style-name="ce13" office:value-type="float" office:value="2003" calcext:value-type="float">
            <text:p>2003</text:p>
          </table:table-cell>
          <table:table-cell table:style-name="ce3" office:value-type="string" calcext:value-type="string">
            <text:p>DUPONT Laure</text:p>
          </table:table-cell>
          <table:table-cell table:style-name="ce3" office:value-type="string" calcext:value-type="string">
            <text:p>CUYNET Patrice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Une approche psychologique des patients diabétiques non insulino-dependants présentant des plaies de pied.</text:p>
          </table:table-cell>
          <table:table-cell table:style-name="ce20" office:value-type="string" calcext:value-type="string">
            <text:p>Diabétiques</text:p>
          </table:table-cell>
          <table:table-cell table:style-name="ce20" office:value-type="string" calcext:value-type="string">
            <text:p>Dependance</text:p>
          </table:table-cell>
          <table:table-cell table:style-name="ce20" office:value-type="string" calcext:value-type="string">
            <text:p>Plaies physiques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3-020</text:p>
          </table:table-cell>
          <table:table-cell table:style-name="ce13" office:value-type="float" office:value="2003" calcext:value-type="float">
            <text:p>2003</text:p>
          </table:table-cell>
          <table:table-cell table:style-name="ce3" office:value-type="string" calcext:value-type="string">
            <text:p>GAETAN Catherine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Clinique et patholog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L'action institutionnelle à temps partiel : un exemple de prise en charge</text:p>
          </table:table-cell>
          <table:table-cell table:style-name="ce20" office:value-type="string" calcext:value-type="string">
            <text:p>Enfance</text:p>
          </table:table-cell>
          <table:table-cell table:style-name="ce20" office:value-type="string" calcext:value-type="string">
            <text:p>Institution</text:p>
          </table:table-cell>
          <table:table-cell table:style-name="ce20" office:value-type="string" calcext:value-type="string">
            <text:p>Suivi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4" office:value-type="string" calcext:value-type="string">
            <text:p>2003-021</text:p>
          </table:table-cell>
          <table:table-cell table:style-name="ce13" office:value-type="float" office:value="2003" calcext:value-type="float">
            <text:p>2003</text:p>
          </table:table-cell>
          <table:table-cell table:style-name="ce4" office:value-type="string" calcext:value-type="string">
            <text:p>CANNELLE Nadine</text:p>
          </table:table-cell>
          <table:table-cell table:style-name="ce4" office:value-type="string" calcext:value-type="string">
            <text:p>ABECASSIS Janine</text:p>
          </table:table-cell>
          <table:table-cell table:style-name="ce4" office:value-type="string" calcext:value-type="string">
            <text:p>Psychologie de l'enfance et de l'adolescence</text:p>
          </table:table-cell>
          <table:table-cell table:style-name="ce15" office:value-type="string" calcext:value-type="string">
            <text:p>DESS</text:p>
          </table:table-cell>
          <table:table-cell table:style-name="ce17"/>
          <table:table-cell table:style-name="ce14"/>
          <table:table-cell table:style-name="ce18" office:value-type="string" calcext:value-type="string">
            <text:p>Chronique d'une incarcération: le rôle du surmoi dans les conduites délinquantes.</text:p>
          </table:table-cell>
          <table:table-cell table:style-name="ce20" office:value-type="string" calcext:value-type="string">
            <text:p>Approche psychanalytique</text:p>
          </table:table-cell>
          <table:table-cell table:style-name="ce20" office:value-type="string" calcext:value-type="string">
            <text:p>Violence</text:p>
          </table:table-cell>
          <table:table-cell table:style-name="ce21" office:value-type="string" calcext:value-type="string">
            <text:p>Délinquance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4"/>
          <table:table-cell table:style-name="ce5" table:number-columns-repeated="3"/>
          <table:table-cell table:style-name="ce14"/>
          <table:table-cell table:style-name="ce17"/>
          <table:table-cell table:style-name="ce14"/>
          <table:table-cell table:style-name="ce5" office:value-type="string" calcext:value-type="string">
            <text:p>Approche psychologique du psoriasis</text:p>
          </table:table-cell>
          <table:table-cell table:style-name="ce20" table:number-columns-repeated="3"/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5"/>
          <table:table-cell table:style-name="ce14"/>
          <table:table-cell table:style-name="ce5" table:number-columns-repeated="3"/>
          <table:table-cell table:style-name="ce14"/>
          <table:table-cell table:style-name="ce17"/>
          <table:table-cell table:style-name="ce14"/>
          <table:table-cell table:style-name="ce5"/>
          <table:table-cell table:style-name="ce20" table:number-columns-repeated="3"/>
          <table:table-cell table:style-name="ce17" table:number-columns-repeated="14"/>
          <table:table-cell table:number-columns-repeated="998"/>
        </table:table-row>
        <table:table-row table:style-name="ro1">
          <table:table-cell office:value-type="string" calcext:value-type="string">
            <text:p>2004-00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CAMPEL Camara Mohamed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Femmes et accès de soins de santé en République de Guiné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Représentation sociale</text:p>
          </table:table-cell>
          <table:table-cell table:style-name="ce19" office:value-type="string" calcext:value-type="string">
            <text:p>Relation patient-soigna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02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ESNIER Catherine</text:p>
          </table:table-cell>
          <table:table-cell office:value-type="string" calcext:value-type="string">
            <text:p>MANDERSCHEID Jean-Claude</text:p>
          </table:table-cell>
          <table:table-cell office:value-type="string" calcext:value-type="string">
            <text:p>Sciences de l'éducation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enseignants, les conseillers principaux d'éducation et les élèves difficiles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Élèves difficile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03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ENIGOZ Jul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aladie d'Alzheimer, dépression et remédiation cognitive : mise en place d'un atelier mémoir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Mémoi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03-A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ENIGOZ Jul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Maladie d'Alzheimer, dépression et remédiation cognitive : mise en place d'un atelier mémoir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Mémoi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04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WOUIDESSE Laib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Le vécu psychologique des patients diabétiques à l'annonce d'une amputation</text:p>
          </table:table-cell>
          <table:table-cell table:style-name="ce19" office:value-type="string" calcext:value-type="string">
            <text:p>Douleur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05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INNIN Auré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dimension fantasmatique autour du donneur dans le cadre de greffe de moëlle osseus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06-A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LAIB WOUIDESSE</text:p>
          </table:table-cell>
          <table:table-cell/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4-007-A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ONNIN Auré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4-008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PRIEUR Valér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personne handicapée : le lieu de l'autre</text:p>
          </table:table-cell>
          <table:table-cell table:style-name="ce19" office:value-type="string" calcext:value-type="string">
            <text:p>Handicap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4-009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GRANDPERRIN Audrey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De l'envol physique à l'envol psychique : une approche thérapeutique par le trampolin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Moi-Peau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10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AISSE Hélè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Maman, j'ai quelque chose à te dire... faire face à l'homosexualité de sa fille</text:p>
          </table:table-cell>
          <table:table-cell table:style-name="ce19" office:value-type="string" calcext:value-type="string">
            <text:p>Homosexualité</text:p>
          </table:table-cell>
          <table:table-cell table:style-name="ce19" office:value-type="string" calcext:value-type="string">
            <text:p>Parentali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STEULET Thomas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Altéa et Anchise, réflexion autour de l'homosexualité</text:p>
          </table:table-cell>
          <table:table-cell table:style-name="ce19" office:value-type="string" calcext:value-type="string">
            <text:p>Homosexualité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4-012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DURANDIERE Aline</text:p>
          </table:table-cell>
          <table:table-cell office:value-type="string" calcext:value-type="string">
            <text:p>GACHET-BENSIMHO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Image du corps et Œdipe chez un enfant psychotique victime d'incest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Inceste</text:p>
          </table:table-cell>
          <table:table-cell table:style-name="ce19" office:value-type="string" calcext:value-type="string">
            <text:p>Psycho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13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GIRARDET Vanessa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« L'addiction à internet, aux jeux en réseau et la dépression »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Dépress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4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KAISER Juliett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Comprendre la situation des travailleurs handicapés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5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GAUTHIER Kar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'impact d'une maladie chronique, le diabète insulino-dépendant, sur les deuils adolescents</text:p>
          </table:table-cell>
          <table:table-cell table:style-name="ce19" office:value-type="string" calcext:value-type="string">
            <text:p>Maladie</text:p>
          </table:table-cell>
          <table:table-cell table:style-name="ce19" office:value-type="string" calcext:value-type="string">
            <text:p>Adolesc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6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MASSON Aurél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a double peine d'Arthur : suivi psychologique d'un jeune adolescent.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7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RAYOT David</text:p>
          </table:table-cell>
          <table:table-cell office:value-type="string" calcext:value-type="string">
            <text:p>GACHET-BENSIMHO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Narcissisme et fonction paternelle chez l'adolescent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Fami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18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GIROD Steph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Reflexions autour du suivi d'une patiente anorexiqu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19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FAULIN Isabell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'adolescence : un état limite ?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4-020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DEVE-BEAUVAIS Anne-Christel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prise en charge particulière d'un enfant état-limite sur le double versant individuel et groupal : les répercussions d'un suivi familial et groupal pour un jeune garçon état-limit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Groupe</text:p>
          </table:table-cell>
          <table:table-cell table:style-name="ce19" office:value-type="string" calcext:value-type="string">
            <text:p>Suiv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21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FIQUEMONT Nathal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s enfants du divorce en période de latenc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office:value-type="string" calcext:value-type="string">
            <text:p>Divor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22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ROUX Emi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Le patient de soins palliatifs : importance de l'inscription familiale, historique et transgénérationnelle Face à la maladie grave</text:p>
          </table:table-cell>
          <table:table-cell office:value-type="string" calcext:value-type="string">
            <text:p>Soins palliatifs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Transgénérationne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23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BRUTILLOT Christ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Etude des répercussions d'une séparation sur la fratrie en situation de placement</text:p>
          </table:table-cell>
          <table:table-cell table:style-name="ce19" office:value-type="string" calcext:value-type="string">
            <text:p>Enfance</text:p>
          </table:table-cell>
          <table:table-cell office:value-type="string" calcext:value-type="string">
            <text:p>Séparation</text:p>
          </table:table-cell>
          <table:table-cell table:style-name="ce19" office:value-type="string" calcext:value-type="string">
            <text:p>Famille d'accue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4-024</text:p>
          </table:table-cell>
          <table:table-cell table:style-name="ce12" office:value-type="float" office:value="2004" calcext:value-type="float">
            <text:p>2004</text:p>
          </table:table-cell>
          <table:table-cell office:value-type="string" calcext:value-type="string">
            <text:p>BOUDET-PREUX Marie-Hélèn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Suivi psychologique de Gisèle : héritage psychique transgénérationnel : la question de la répétition dans la relation mère-fille.</text:p>
          </table:table-cell>
          <table:table-cell table:style-name="ce19" office:value-type="string" calcext:value-type="string">
            <text:p>Relation mère-fille</text:p>
          </table:table-cell>
          <table:table-cell office:value-type="string" calcext:value-type="string">
            <text:p>psychique</text:p>
          </table:table-cell>
          <table:table-cell table:style-name="ce19" office:value-type="string" calcext:value-type="string">
            <text:p>étude de cas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2004-025</text:p>
          </table:table-cell>
          <table:table-cell table:style-name="ce13" office:value-type="float" office:value="2004" calcext:value-type="float">
            <text:p>2004</text:p>
          </table:table-cell>
          <table:table-cell table:style-name="ce3" office:value-type="string" calcext:value-type="string">
            <text:p>FAVIN Monique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Soutien psychologique</text:p>
          </table:table-cell>
          <table:table-cell table:style-name="ce20" office:value-type="string" calcext:value-type="string">
            <text:p>Soutien</text:p>
          </table:table-cell>
          <table:table-cell table:style-name="ce5" office:value-type="string" calcext:value-type="string">
            <text:p>Aide</text:p>
          </table:table-cell>
          <table:table-cell table:style-name="ce20" office:value-type="string" calcext:value-type="string">
            <text:p>Depression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2004-026</text:p>
          </table:table-cell>
          <table:table-cell table:style-name="ce13" office:value-type="float" office:value="2004" calcext:value-type="float">
            <text:p>2004</text:p>
          </table:table-cell>
          <table:table-cell table:style-name="ce3" office:value-type="string" calcext:value-type="string">
            <text:p>GNECCHI Séverine</text:p>
          </table:table-cell>
          <table:table-cell table:style-name="ce3" office:value-type="string" calcext:value-type="string">
            <text:p>MARIAGE André</text:p>
          </table:table-cell>
          <table:table-cell table:style-name="ce3" office:value-type="string" calcext:value-type="string">
            <text:p>Clinique</text:p>
          </table:table-cell>
          <table:table-cell table:style-name="ce13" office:value-type="string" calcext:value-type="string">
            <text:p>DESS</text:p>
          </table:table-cell>
          <table:table-cell table:style-name="ce17"/>
          <table:table-cell table:style-name="ce14"/>
          <table:table-cell table:style-name="ce5" office:value-type="string" calcext:value-type="string">
            <text:p>Journal de bord : Le dessin et le jeu en consultation psychologique</text:p>
          </table:table-cell>
          <table:table-cell table:style-name="ce20" office:value-type="string" calcext:value-type="string">
            <text:p>Dessin</text:p>
          </table:table-cell>
          <table:table-cell table:style-name="ce5" office:value-type="string" calcext:value-type="string">
            <text:p>Jeu</text:p>
          </table:table-cell>
          <table:table-cell table:style-name="ce20" office:value-type="string" calcext:value-type="string">
            <text:p>construction psychologique</text:p>
          </table:table-cell>
          <table:table-cell table:style-name="ce17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2004-027</text:p>
          </table:table-cell>
          <table:table-cell table:style-name="ce12" office:value-type="float" office:value="2004" calcext:value-type="float">
            <text:p>2004</text:p>
          </table:table-cell>
          <table:table-cell table:style-name="ce7" office:value-type="string" calcext:value-type="string">
            <text:p>MOREL Peggy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Etude de l'image du corps des enfants psychotiques dans une dimension transgénérationnelle.</text:p>
          </table:table-cell>
          <table:table-cell table:style-name="ce19" office:value-type="string" calcext:value-type="string">
            <text:p>Image du corps</text:p>
          </table:table-cell>
          <table:table-cell office:value-type="string" calcext:value-type="string">
            <text:p>Psychose</text:p>
          </table:table-cell>
          <table:table-cell table:style-name="ce19" office:value-type="string" calcext:value-type="string">
            <text:p>Transgénérationne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2004-027-A1</text:p>
          </table:table-cell>
          <table:table-cell table:style-name="ce12" office:value-type="float" office:value="2004" calcext:value-type="float">
            <text:p>2004</text:p>
          </table:table-cell>
          <table:table-cell table:style-name="ce7" office:value-type="string" calcext:value-type="string">
            <text:p>MOREL Peggy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Etude de l'image du corps des enfants psychotiques dans une dimension transgénérationnelle.</text:p>
          </table:table-cell>
          <table:table-cell table:style-name="ce19"/>
          <table:table-cell/>
          <table:table-cell table:style-name="ce19"/>
          <table:table-cell table:number-columns-repeated="1012"/>
        </table:table-row>
        <table:table-row table:style-name="ro1">
          <table:table-cell table:style-name="ce8" office:value-type="string" calcext:value-type="string">
            <text:p>2004-028</text:p>
          </table:table-cell>
          <table:table-cell table:style-name="ce12" office:value-type="float" office:value="2004" calcext:value-type="float">
            <text:p>2004</text:p>
          </table:table-cell>
          <table:table-cell table:style-name="ce8" office:value-type="string" calcext:value-type="string">
            <text:p>VANONI Marlène</text:p>
          </table:table-cell>
          <table:table-cell table:style-name="ce6" office:value-type="string" calcext:value-type="string">
            <text:p>CUYNET Patrice</text:p>
          </table:table-cell>
          <table:table-cell table:style-name="ce6" office:value-type="string" calcext:value-type="string">
            <text:p>Clinique</text:p>
          </table:table-cell>
          <table:table-cell table:style-name="ce16" office:value-type="string" calcext:value-type="string">
            <text:p>Maitrise</text:p>
          </table:table-cell>
          <table:table-cell/>
          <table:table-cell table:style-name="ce12"/>
          <table:table-cell table:style-name="ce6" office:value-type="string" calcext:value-type="string">
            <text:p>Etude de l'homosexualité masculine après une période de conformité hétérosexuelle.</text:p>
          </table:table-cell>
          <table:table-cell table:style-name="ce19" office:value-type="string" calcext:value-type="string">
            <text:p>Homosexualité</text:p>
          </table:table-cell>
          <table:table-cell/>
          <table:table-cell table:style-name="ce19"/>
          <table:table-cell table:number-columns-repeated="1012"/>
        </table:table-row>
        <table:table-row table:style-name="ro1">
          <table:table-cell table:style-name="ce8" office:value-type="string" calcext:value-type="string">
            <text:p>2004-029</text:p>
          </table:table-cell>
          <table:table-cell table:style-name="ce12" office:value-type="float" office:value="2004" calcext:value-type="float">
            <text:p>2004</text:p>
          </table:table-cell>
          <table:table-cell table:style-name="ce8" office:value-type="string" calcext:value-type="string">
            <text:p>MELIS Cynthia</text:p>
          </table:table-cell>
          <table:table-cell table:style-name="ce6" office:value-type="string" calcext:value-type="string">
            <text:p>GUILLOTTE Alain</text:p>
          </table:table-cell>
          <table:table-cell table:style-name="ce6" office:value-type="string" calcext:value-type="string">
            <text:p>Clinique</text:p>
          </table:table-cell>
          <table:table-cell table:style-name="ce16" office:value-type="string" calcext:value-type="string">
            <text:p>Maitrise</text:p>
          </table:table-cell>
          <table:table-cell/>
          <table:table-cell table:style-name="ce12"/>
          <table:table-cell table:style-name="ce6" office:value-type="string" calcext:value-type="string">
            <text:p>L'impact de l'instauration amoureuse dans la tentative d'arrêt de drogue en traitement de substitution.</text:p>
          </table:table-cell>
          <table:table-cell table:style-name="ce19" office:value-type="string" calcext:value-type="string">
            <text:p>Addiction</text:p>
          </table:table-cell>
          <table:table-cell table:style-name="ce6" office:value-type="string" calcext:value-type="string">
            <text:p>Relation amoureus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8" office:value-type="string" calcext:value-type="string">
            <text:p>2004-030</text:p>
          </table:table-cell>
          <table:table-cell table:style-name="ce12" office:value-type="float" office:value="2004" calcext:value-type="float">
            <text:p>2004</text:p>
          </table:table-cell>
          <table:table-cell table:style-name="ce8" office:value-type="string" calcext:value-type="string">
            <text:p>FRESARD Amandine</text:p>
          </table:table-cell>
          <table:table-cell table:style-name="ce6" office:value-type="string" calcext:value-type="string">
            <text:p>CUYNET Patrice</text:p>
          </table:table-cell>
          <table:table-cell table:style-name="ce6" office:value-type="string" calcext:value-type="string">
            <text:p>clinique</text:p>
          </table:table-cell>
          <table:table-cell table:style-name="ce16" office:value-type="string" calcext:value-type="string">
            <text:p>DESS</text:p>
          </table:table-cell>
          <table:table-cell/>
          <table:table-cell table:style-name="ce12"/>
          <table:table-cell table:style-name="ce6" office:value-type="string" calcext:value-type="string">
            <text:p>L'origine familiale de l'enveloppe individuelle. Recherche sur la transmission des enveloppes psychiques d'un patient psychotique</text:p>
          </table:table-cell>
          <table:table-cell table:style-name="ce19" office:value-type="string" calcext:value-type="string">
            <text:p>Famille</text:p>
          </table:table-cell>
          <table:table-cell table:style-name="ce6" office:value-type="string" calcext:value-type="string">
            <text:p>Psychose</text:p>
          </table:table-cell>
          <table:table-cell table:style-name="ce19" office:value-type="string" calcext:value-type="string">
            <text:p>Image du corps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7"/>
          <table:table-cell table:number-columns-repeated="2"/>
          <table:table-cell table:style-name="ce12"/>
          <table:table-cell/>
          <table:table-cell table:style-name="ce12"/>
          <table:table-cell/>
          <table:table-cell table:style-name="ce19"/>
          <table:table-cell/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1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JEAN-DIT-PANNEL Romuald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Comparaison des enjeux psychiques de l'hémodialyse à ceux de la dialyse péritonéale d'après des études de cas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2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MELIS Cynthia</text:p>
          </table:table-cell>
          <table:table-cell office:value-type="string" calcext:value-type="string">
            <text:p>GUILLOTTE Alai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Entre conflit et ambivalence : les conséquences de l'interculturel lorsqu'il existe un rejet manifeste des valeurs propres à la communauté d'origine</text:p>
          </table:table-cell>
          <table:table-cell table:style-name="ce19" office:value-type="string" calcext:value-type="string">
            <text:p>Culture</text:p>
          </table:table-cell>
          <table:table-cell table:style-name="ce19" office:value-type="string" calcext:value-type="string">
            <text:p>Fami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3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BERNARD Elis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Entre corps et voix : musicothérapie et enveloppe sonore chez l'enfant en Hôpital de jour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nstitu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4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LOYAL-MAILLOT Angéliqu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troubles du langage et de l'image du corps chez l'adulte handicapé mental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5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BESSOT Karin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climat et le travail d'éqiupe : Analyse auprès d'une équipe éducative en foyer d'hébergement pour adultes handicapés mentaux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Institution éducati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5-006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ACHIR Mohamed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Construction identitaire chez l'adolescent issu de l'immigration maghrébine. Entre famille et société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Cultur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7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FAIVRE Maud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La violence fondamentale dans le syndrome anorexique, boulimique</text:p>
          </table:table-cell>
          <table:table-cell office:value-type="string" calcext:value-type="string">
            <text:p>Adolesce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5-008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SANCHEZ Carol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représentation de l'anti-conflictualité familiale chez le jeune adulte atteint de troubles bipolaires de l'humeur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09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VIENOT Claudin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De l'inhibition à l'élaboration</text:p>
          </table:table-cell>
          <table:table-cell table:style-name="ce19" office:value-type="string" calcext:value-type="string">
            <text:p>Difficulté scolaire</text:p>
          </table:table-cell>
          <table:table-cell table:style-name="ce19" office:value-type="string" calcext:value-type="string">
            <text:p>Institu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10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JEAN-DIT-PANNEL Romuald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cas d'Emma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11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BOURLIER Laur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construction identitaire d'un garçon en l'absence de son pèr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ersonnalité</text:p>
          </table:table-cell>
          <table:table-cell table:style-name="ce19" office:value-type="string" calcext:value-type="string">
            <text:p>Parent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5-012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DAHOUI Audrey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es conséquences de la maltraitance psychologique sur deux enfants suivis en IO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nstitution éducative</text:p>
          </table:table-cell>
          <table:table-cell office:value-type="string" calcext:value-type="string">
            <text:p>Maltrait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5-013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ASFAR EL OULIDI Hassna</text:p>
          </table:table-cell>
          <table:table-cell office:value-type="string" calcext:value-type="string">
            <text:p>MERCIER Paul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"Le fonctionnement de l'équipe d'une maison de quartier confrontée à la question de l'adhésion des usagers à ses activités."</text:p>
          </table:table-cell>
          <table:table-cell table:style-name="ce19" office:value-type="string" calcext:value-type="string">
            <text:p>Suivi</text:p>
          </table:table-cell>
          <table:table-cell table:style-name="ce19" office:value-type="string" calcext:value-type="string">
            <text:p>Equipe</text:p>
          </table:table-cell>
          <table:table-cell table:style-name="ce19" office:value-type="string" calcext:value-type="string">
            <text:p>Trav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5-014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DROUHARD Chantal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Liens Familiaux et Psychologie des Actes</text:p>
          </table:table-cell>
          <table:table-cell table:style-name="ce12"/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Insertion professionnelle des jeunes diplômés, de l'intérêt de l'accompagnement individuel des projets</text:p>
          </table:table-cell>
          <table:table-cell table:style-name="ce19" office:value-type="string" calcext:value-type="string">
            <text:p>Insertion professionnelle</text:p>
          </table:table-cell>
          <table:table-cell table:style-name="ce19" office:value-type="string" calcext:value-type="string">
            <text:p>Accompagnement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5-015</text:p>
          </table:table-cell>
          <table:table-cell table:style-name="ce12" office:value-type="float" office:value="2005" calcext:value-type="float">
            <text:p>2005</text:p>
          </table:table-cell>
          <table:table-cell office:value-type="string" calcext:value-type="string">
            <text:p>LACLEF Nicolas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, santé, famill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Réflexion et analyse de situations de travail avec les familles en CMPP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CMPP</text:p>
          </table:table-cell>
          <table:table-cell table:style-name="ce19" office:value-type="string" calcext:value-type="string">
            <text:p>Analyse de situation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2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6-001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DHAUSSY Isabell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adre de santé option infirmier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es soins le jour et la nuit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Groupe</text:p>
          </table:table-cell>
          <table:table-cell table:style-name="ce19" office:value-type="string" calcext:value-type="string">
            <text:p>Reconnaiss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02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ONGIN Mathild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bilan psychologique dans le contexte d'une rencontre avec un patient et une institution</text:p>
          </table:table-cell>
          <table:table-cell table:style-name="ce19" office:value-type="string" calcext:value-type="string">
            <text:p>Bilan</text:p>
          </table:table-cell>
          <table:table-cell table:style-name="ce19" office:value-type="string" calcext:value-type="string">
            <text:p>Institu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03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IGUEUR Mar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Défaillance familiale et passage à l'acte : comparaison de deux adolescents</text:p>
          </table:table-cell>
          <table:table-cell table:style-name="ce19" office:value-type="string" calcext:value-type="string">
            <text:p>Suicid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04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KLEIN Emannuell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Prise en charge d'un patient souffrant des séquelles d'un accident vasculaire cérébral</text:p>
          </table:table-cell>
          <table:table-cell table:style-name="ce19" office:value-type="string" calcext:value-type="string">
            <text:p>Santé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6-005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FRESNEL Cindy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délire : une bouée de sauvetage ?</text:p>
          </table:table-cell>
          <table:table-cell table:style-name="ce19" office:value-type="string" calcext:value-type="string">
            <text:p>Psychos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6-006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AGASSON Lesl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Être à deux ou ne pas naître : le jumeau psychotique à la rencontre de l'autr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Jumeaux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07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ERQUAND Fanny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Communication et vie psychique : une étude d'un enfant polyhandicapé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08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ARCHISET Véroniqu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fratrie de l'enfant handicapé, le symptôme n'est pas toujours celui auquel on s'attend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09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DONGUY Anne-Lis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place du corps dans le soin des personnes psychotiques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6-010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ADOIL Magali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mage du corps chez les fibromyalgiques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Douleur</text:p>
          </table:table-cell>
          <table:table-cell table:style-name="ce19" office:value-type="string" calcext:value-type="string">
            <text:p>Maladi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6-028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AINPIN Auror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difficile élaboration du positionnement professionnel des assistantes familiales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Femm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1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UB-DEMANGE Nicol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position double bénévole / bénéficiaire, Effets et enjeux d'un tel statut ?</text:p>
          </table:table-cell>
          <table:table-cell table:style-name="ce19" office:value-type="string" calcext:value-type="string">
            <text:p>Groupe</text:p>
          </table:table-cell>
          <table:table-cell table:style-name="ce19" office:value-type="string" calcext:value-type="string">
            <text:p>Lien social</text:p>
          </table:table-cell>
          <table:table-cell table:style-name="ce19" office:value-type="string" calcext:value-type="string">
            <text:p>Représentation socia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12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CUSENIER Anne-Sophie</text:p>
          </table:table-cell>
          <table:table-cell office:value-type="string" calcext:value-type="string">
            <text:p>TRUCHOT Didier</text:p>
          </table:table-cell>
          <table:table-cell office:value-type="string" calcext:value-type="string">
            <text:p>Social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e burnout en cancérologie. Etat des lieux et perspectives de recherche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San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13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THIEMARD Emili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/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De la chronicité à la chronicisation. Approche clinique et sociale du parcours d'une patiente dépressive dite chronique au sein de l'unité de psychiatrie adulte du CHU de Besançon.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Dépress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4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ICHEL Emi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L'adolescent épileptique : l'incidence de la maladie sur l'estime de soi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Maladi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4-A1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ICHEL Emi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'adolescent épileptique : l'incidence de la maladie sur l'estime de soi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Maladi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5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GIROD S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Borderline et adolescence : le Rorschach et le TAT peuvent ils servir à la distinction entre une solution défensive et une structuration psychopathologique sous jacente ?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Bila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6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DECREUSE Christell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s troubles bipolaires dans une structure etat-limite</text:p>
          </table:table-cell>
          <table:table-cell table:style-name="ce19" office:value-type="string" calcext:value-type="string">
            <text:p>Personnalité</text:p>
          </table:table-cell>
          <table:table-cell table:style-name="ce19" office:value-type="string" calcext:value-type="string">
            <text:p>Névrose</text:p>
          </table:table-cell>
          <table:table-cell table:style-name="ce19" office:value-type="string" calcext:value-type="string">
            <text:p>Psycho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17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LOIS Alic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Présentation d'un suivi effectué en service de psychiatrie infanto-juvénile : Note clinique de deuxième année de master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8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ILLET Paul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statut du langage dans la dynamique relationnelle chez l'enfant psychotique : Etude d'une monographie d'enfant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19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ELALEM Batoul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Carence de la fonction paternelle dans la construction identitaire chez l'enfant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ersonnalité</text:p>
          </table:table-cell>
          <table:table-cell table:style-name="ce19" office:value-type="string" calcext:value-type="string">
            <text:p>Parent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20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THILLEROT Lucie</text:p>
          </table:table-cell>
          <table:table-cell office:value-type="string" calcext:value-type="string">
            <text:p>WIEDER Cather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 : Aurélien, une différenciation impossibl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21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GARNIER Sarah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spects transgénérationnels d'un père occupant une fonction maternelle auprès d'un de ses enfants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Transgénérationnel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22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GEISSEL Marie-Laur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 : Gilles, le brouillard d'une souffrance psychique</text:p>
          </table:table-cell>
          <table:table-cell table:style-name="ce19" office:value-type="string" calcext:value-type="string">
            <text:p>Suivi</text:p>
          </table:table-cell>
          <table:table-cell table:style-name="ce19" office:value-type="string" calcext:value-type="string">
            <text:p>Bila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23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MOUILLET Charl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Carence paternelle et instabilité familiale. Quelles conséquences sur le développement du jeune enfant ?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</text:p>
          </table:table-cell>
          <table:table-cell office:value-type="string" calcext:value-type="string">
            <text:p>Carenc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24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BAUDRY Marie-Noëlle</text:p>
          </table:table-cell>
          <table:table-cell office:value-type="string" calcext:value-type="string">
            <text:p>DUCHAMP Marie-Noëlle</text:p>
          </table:table-cell>
          <table:table-cell office:value-type="string" calcext:value-type="string">
            <text:p>Travail social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« C'est à quel sujet ? » Contribution à une lecture clinique du partenariat à travers les actions de soutien scolaire</text:p>
          </table:table-cell>
          <table:table-cell table:style-name="ce19" office:value-type="string" calcext:value-type="string">
            <text:p>Soutien</text:p>
          </table:table-cell>
          <table:table-cell table:style-name="ce19" office:value-type="string" calcext:value-type="string">
            <text:p>Scolari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25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ROY Adeline</text:p>
          </table:table-cell>
          <table:table-cell office:value-type="string" calcext:value-type="string">
            <text:p>MERCIER Paul</text:p>
          </table:table-cell>
          <table:table-cell office:value-type="string" calcext:value-type="string">
            <text:p>Travail Santé Environnement</text:p>
          </table:table-cell>
          <table:table-cell table:style-name="ce12"/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Anciens chômeurs en formation et passage au monde du travail</text:p>
          </table:table-cell>
          <table:table-cell table:style-name="ce19" office:value-type="string" calcext:value-type="string">
            <text:p>Chômeurs</text:p>
          </table:table-cell>
          <table:table-cell table:style-name="ce19" office:value-type="string" calcext:value-type="string">
            <text:p>Monde du travail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6-026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GUIDONI Myriam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es relations entre demandeurs d'emploi et membres bénévoles dans des groupes de parrainage du Medef Doubs</text:p>
          </table:table-cell>
          <table:table-cell table:style-name="ce19" office:value-type="string" calcext:value-type="string">
            <text:p>Chômeurs</text:p>
          </table:table-cell>
          <table:table-cell table:style-name="ce19" office:value-type="string" calcext:value-type="string">
            <text:p>Relation</text:p>
          </table:table-cell>
          <table:table-cell table:style-name="ce19" office:value-type="string" calcext:value-type="string">
            <text:p>Bénévol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6-027</text:p>
          </table:table-cell>
          <table:table-cell table:style-name="ce12" office:value-type="float" office:value="2006" calcext:value-type="float">
            <text:p>2006</text:p>
          </table:table-cell>
          <table:table-cell office:value-type="string" calcext:value-type="string">
            <text:p>FAUDOT Marie-Noelle</text:p>
          </table:table-cell>
          <table:table-cell office:value-type="string" calcext:value-type="string">
            <text:p>MERCIER Paul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Qu'en est-il de l'insertion de l'adulte âgé ?</text:p>
          </table:table-cell>
          <table:table-cell table:style-name="ce19" office:value-type="string" calcext:value-type="string">
            <text:p>Insertion</text:p>
          </table:table-cell>
          <table:table-cell table:style-name="ce19" office:value-type="string" calcext:value-type="string">
            <text:p>Adulte âgé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12"/>
          <table:table-cell table:style-name="ce7"/>
          <table:table-cell table:number-columns-repeated="2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7-001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AUBRY Florian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Fibromyalgie, un masque de douleur ?</text:p>
          </table:table-cell>
          <table:table-cell table:style-name="ce19" office:value-type="string" calcext:value-type="string">
            <text:p>Maladi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Hystéri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01-A1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AUBRY Florian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Fibromyalgie, un masque de douleur ?</text:p>
          </table:table-cell>
          <table:table-cell table:style-name="ce19" office:value-type="string" calcext:value-type="string">
            <text:p>Maladi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Hystéri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02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ZARROUK Soni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Image du corps et culture tunisienne à travers les dessins d'enfants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3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JUBIN Mathild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douleur chronique et la fonction de pare-excitation chez les sujets atteints de fibromyalgi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4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ERQUAND Fanny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Suivi psychologique d'une patiente fibromyalgique à l'Unité de Douleur de Montbéliard</text:p>
          </table:table-cell>
          <table:table-cell table:style-name="ce19" office:value-type="string" calcext:value-type="string">
            <text:p>Douleur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5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KÖSE-SELVITOP Isabell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Rejet de la CIP : Rejet somatique ou rejet psychique ? Prise en charge d'une patiente atteinte d'un cancer</text:p>
          </table:table-cell>
          <table:table-cell table:style-name="ce19" office:value-type="string" calcext:value-type="string">
            <text:p>Institution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6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DUCHENE Gaë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Psychopathologie du sujet épileptique adulte, angoisse et surinvestissement d'une partie du corps lié aux signes avant-coureurs de la cris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7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FAIVRE Adelin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relation incestuelle dans le soin des psychoses</text:p>
          </table:table-cell>
          <table:table-cell table:style-name="ce19" office:value-type="string" calcext:value-type="string">
            <text:p>Psychose</text:p>
          </table:table-cell>
          <table:table-cell table:style-name="ce19" office:value-type="string" calcext:value-type="string">
            <text:p>Incest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8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TRUCHE Emel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bébés nous parlent : Influence des modes éducatifs parentaux sur le développement psychoaffectif du nourrisson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09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GRIBOS Auror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vec les clochards de Besançon : Narcissisme et désocialisation</text:p>
          </table:table-cell>
          <table:table-cell table:style-name="ce19" office:value-type="string" calcext:value-type="string">
            <text:p>Lien social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7-010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VINCENT Laurène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activité à cheval avec les adolescents déficients intellectuels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11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ERNARDOT Ev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équithérapie et l'image du corps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12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PIQUARD Luc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bilan psychologique, les difficultés liées à la restitution des résultats</text:p>
          </table:table-cell>
          <table:table-cell table:style-name="ce19" office:value-type="string" calcext:value-type="string">
            <text:p>Bila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7-013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GUICHARDIERE Marion</text:p>
          </table:table-cell>
          <table:table-cell office:value-type="string" calcext:value-type="string">
            <text:p>GUILLOTTE Alain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représentation de sa famille chez le déficient intellectuelle : surprotection et sous-investissement de chacun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Enf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14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PELISSON François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mage du corps chez le traumatisé crânien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7-015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TRESTCHENKOFF Natasha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mage du corps du soignant de Gériatrie à travers la relation soignant-soigné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Relation patient-soigna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16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DESMURS Mar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Monographie d'une enfant obèse : atteinte de l'image du corps en rapport au type d'attachement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17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EAUFETTE Océ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choix d'objet chez la conjointe de malade alcooliqu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7-018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ARANSKI Nina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e processus identitaire chez les agresseurs sexuels sur mineur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Violence</text:p>
          </table:table-cell>
          <table:table-cell table:style-name="ce19" office:value-type="string" calcext:value-type="string">
            <text:p>Personn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19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MOUGENET Mari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construction du projet individuel chez l'adulte handicapé mental. L'exemple d'un centre d'aide par le travail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0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DEMANECHE Elis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maintien dans l'emploi des personnes en situation de handicap. Soi et les autres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21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VASSEUR Gaël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dyslexie : Trouble du développement et facteur de difficultés scolaires</text:p>
          </table:table-cell>
          <table:table-cell office:value-type="string" calcext:value-type="string">
            <text:p>Dyslexie</text:p>
          </table:table-cell>
          <table:table-cell table:style-name="ce19" office:value-type="string" calcext:value-type="string">
            <text:p>Difficulté scolair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22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CHADOUNE Luci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Monographie d'une maman d'enfant prématuré en rapport à l'attachement à sa propre mère</text:p>
          </table:table-cell>
          <table:table-cell table:style-name="ce19" office:value-type="string" calcext:value-type="string">
            <text:p>Femme</text:p>
          </table:table-cell>
          <table:table-cell office:value-type="string" calcext:value-type="string">
            <text:p>attachement</text:p>
          </table:table-cell>
          <table:table-cell office:value-type="string" calcext:value-type="string">
            <text:p>prématur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3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MEYER Marily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De l'enfant abandonné à l'enfant roi. Monographie de Marcel, enfant adopté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Famille d'accueil</text:p>
          </table:table-cell>
          <table:table-cell table:style-name="ce19" office:value-type="string" calcext:value-type="string">
            <text:p>Suiv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4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DEFRASNE Emil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e suivi d'un enfant atteint de leucémie dans le service d'onco hématologie pédiatriqu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Suiv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5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TRASSAERT Charlott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nfluence des intéractions précoces dans le développement de l'enfant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office:value-type="string" calcext:value-type="string">
            <text:p>Intéractions précoc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6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RAVIN Denis</text:p>
          </table:table-cell>
          <table:table-cell office:value-type="string" calcext:value-type="string">
            <text:p>SAVIGNET Alain</text:p>
          </table:table-cell>
          <table:table-cell office:value-type="string" calcext:value-type="string">
            <text:p>Travail social</text:p>
          </table:table-cell>
          <table:table-cell table:style-name="ce12" office:value-type="string" calcext:value-type="string">
            <text:p>DSTS</text:p>
          </table:table-cell>
          <table:table-cell/>
          <table:table-cell table:style-name="ce12"/>
          <table:table-cell office:value-type="string" calcext:value-type="string">
            <text:p>L'institution et la famille vers une dynamique de coéducation : les enjeux des représentations sociales de la famille dans l'association de la famille et du jeune à l'action éducativ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Travail social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27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RIOUZE Sébastien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Travail Santé Environnement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Des pratiques du bilan de compétences questionnées par des théories. Comment construire une pratique avec des référents théoriques multiples et non définis ?</text:p>
          </table:table-cell>
          <table:table-cell table:style-name="ce19" office:value-type="string" calcext:value-type="string">
            <text:p>Compétence</text:p>
          </table:table-cell>
          <table:table-cell table:style-name="ce19" office:value-type="string" calcext:value-type="string">
            <text:p>Processus</text:p>
          </table:table-cell>
          <table:table-cell table:style-name="ce19" office:value-type="string" calcext:value-type="string">
            <text:p>Rel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8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JEANNOT Elodie</text:p>
          </table:table-cell>
          <table:table-cell office:value-type="string" calcext:value-type="string">
            <text:p>MINARY Jean-Pierre</text:p>
          </table:table-cell>
          <table:table-cell/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attitude des jeunes face à l'autonomie dans l'accompagnement vers l'insertion professionnelle, en fonction de leur niveau de qualification, à la Mission Locale Espace Jeunes de Besançon</text:p>
          </table:table-cell>
          <table:table-cell table:style-name="ce19" office:value-type="string" calcext:value-type="string">
            <text:p>Attitude</text:p>
          </table:table-cell>
          <table:table-cell table:style-name="ce19" office:value-type="string" calcext:value-type="string">
            <text:p>Insertion professionnelle</text:p>
          </table:table-cell>
          <table:table-cell table:style-name="ce19" office:value-type="string" calcext:value-type="string">
            <text:p>Qualification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29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GUELLE Nathali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mobilisation par des actes dans les parcours d'insertion professionnelle</text:p>
          </table:table-cell>
          <table:table-cell table:style-name="ce19" office:value-type="string" calcext:value-type="string">
            <text:p>Insertion professionnelle</text:p>
          </table:table-cell>
          <table:table-cell table:style-name="ce19" office:value-type="string" calcext:value-type="string">
            <text:p>Mobilisa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31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OUDAY Mathilde</text:p>
          </table:table-cell>
          <table:table-cell office:value-type="string" calcext:value-type="string">
            <text:p>MINARY Jean-Pierre</text:p>
          </table:table-cell>
          <table:table-cell/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Souffrance psychique et désaffiliation sociale des personnes bénéficiaires du RMI</text:p>
          </table:table-cell>
          <table:table-cell table:style-name="ce19" office:value-type="string" calcext:value-type="string">
            <text:p>Souffra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7-030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MEILLER Elisabeth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Etude psychosociologique d'une action de formation collective réalisée en institution du secteur medico-social</text:p>
          </table:table-cell>
          <table:table-cell table:style-name="ce19" office:value-type="string" calcext:value-type="string">
            <text:p>Formation collective</text:p>
          </table:table-cell>
          <table:table-cell table:style-name="ce19" office:value-type="string" calcext:value-type="string">
            <text:p>Medico-social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7-032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KALOGIANNI Christina</text:p>
          </table:table-cell>
          <table:table-cell office:value-type="string" calcext:value-type="string">
            <text:p>GUILLOTE Alain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Le désir de ne pas engendrer d'enfants est-il issu de la transmission générationnelle?</text:p>
          </table:table-cell>
          <table:table-cell table:style-name="ce19" office:value-type="string" calcext:value-type="string">
            <text:p>Fam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7-033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ENYAMIN Ludiv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Carences familiales et Angoisse de séparation chez l'enfant : appréciation de la relation entre le fonctionnement familial et le développement de l'Angoisse de séparation et de perte d'objet chez l'enfant d'âge scolaire à travers les tests projectifs.</text:p>
          </table:table-cell>
          <table:table-cell table:style-name="ce19" office:value-type="string" calcext:value-type="string">
            <text:p>Famille</text:p>
          </table:table-cell>
          <table:table-cell office:value-type="string" calcext:value-type="string">
            <text:p>Angoisse</text:p>
          </table:table-cell>
          <table:table-cell office:value-type="string" calcext:value-type="string">
            <text:p>Enfa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7-034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GIRARDET Maud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Les scarifications à l'adolescence.</text:p>
          </table:table-cell>
          <table:table-cell table:style-name="ce19" office:value-type="string" calcext:value-type="string">
            <text:p>Adolescence</text:p>
          </table:table-cell>
          <table:table-cell office:value-type="string" calcext:value-type="string">
            <text:p>Suicide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007-035-A1</text:p>
          </table:table-cell>
          <table:table-cell table:style-name="ce12" office:value-type="float" office:value="2007" calcext:value-type="float">
            <text:p>2007</text:p>
          </table:table-cell>
          <table:table-cell table:style-name="ce6" office:value-type="string" calcext:value-type="string">
            <text:p>VAILLIER Jul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Le sentiment de culpabilité conscient dans le travail de deuil chez les femmes veuves suite à la mort violente et inattendue de leur conjoint</text:p>
          </table:table-cell>
          <table:table-cell table:style-name="ce19" office:value-type="string" calcext:value-type="string">
            <text:p>Deuil</text:p>
          </table:table-cell>
          <table:table-cell office:value-type="string" calcext:value-type="string">
            <text:p>Fe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7-036</text:p>
          </table:table-cell>
          <table:table-cell table:style-name="ce12" office:value-type="float" office:value="2007" calcext:value-type="float">
            <text:p>2007</text:p>
          </table:table-cell>
          <table:table-cell office:value-type="string" calcext:value-type="string">
            <text:p>BUTTARD Cécilia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office:value-type="string" calcext:value-type="string">
            <text:p>M1</text:p>
          </table:table-cell>
          <table:table-cell table:number-columns-repeated="2"/>
          <table:table-cell office:value-type="string" calcext:value-type="string">
            <text:p>Le cadre institutionnel comme moyen de reconstruction de l'image du corps</text:p>
          </table:table-cell>
          <table:table-cell table:style-name="ce19" office:value-type="string" calcext:value-type="string">
            <text:p>Image du corps</text:p>
          </table:table-cell>
          <table:table-cell office:value-type="string" calcext:value-type="string">
            <text:p>Institution</text:p>
          </table:table-cell>
          <table:table-cell table:number-columns-repeated="1013"/>
        </table:table-row>
        <table:table-row table:style-name="ro1">
          <table:table-cell/>
          <table:table-cell table:style-name="ce12"/>
          <table:table-cell table:number-columns-repeated="7"/>
          <table:table-cell table:style-name="ce19"/>
          <table:table-cell table:number-columns-repeated="1014"/>
        </table:table-row>
        <table:table-row table:style-name="ro1">
          <table:table-cell office:value-type="string" calcext:value-type="string">
            <text:p>2008-001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GILLET Emili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'état de stress post traumatique chez les infirmières des urgences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8-002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ARTIN Clémence</text:p>
          </table:table-cell>
          <table:table-cell office:value-type="string" calcext:value-type="string">
            <text:p>CHARLOIS Colett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'internalité chez les personnes âgées à domicile et en maison de retrait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Institu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03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ARTIN Gaëll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s souvenirs persistants chez la personne âgée atteinte d'Alzheimer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03-A1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ARTIN Gaëll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souvenirs persistants chez la personne âgée atteinte d'Alzheimer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32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DUCROS Philipp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a maladie de Crohn, sa relation à l'analité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Approche psychanalytiqu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9" office:value-type="string" calcext:value-type="string">
            <text:p>2008-004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ONDIER Morg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Hypnose et douleur chronique</text:p>
          </table:table-cell>
          <table:table-cell table:style-name="ce19" office:value-type="string" calcext:value-type="string">
            <text:p>Douleur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05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UTTARD Cécilia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« Je peux m'aider » dit-il . Un enfant psychotique</text:p>
          </table:table-cell>
          <table:table-cell table:style-name="ce19" office:value-type="string" calcext:value-type="string">
            <text:p>Psychose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33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AZIMON Sarah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rt-thérapie et handicap : Comment le modelage peut il aider les enfants handicapés mentaux à verbaliser ?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06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CARDOT Fanny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sens d'une pratique artistique au sein d'un hôpital de jour</text:p>
          </table:table-cell>
          <table:table-cell table:style-name="ce19" office:value-type="string" calcext:value-type="string">
            <text:p>Institu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07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DELEPELAIRE Marianne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maginaire à travers le dessin chez un enfant sourd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rdité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08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LHABITANT Marian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Souffrance cachée dans la fratrie de l'enfant handicap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09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GENIN Ros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image du corps chez un homosexuel de sexe masculin à travers le test du Rorschach</text:p>
          </table:table-cell>
          <table:table-cell table:style-name="ce19" office:value-type="string" calcext:value-type="string">
            <text:p>Homosexualité</text:p>
          </table:table-cell>
          <table:table-cell table:style-name="ce19" office:value-type="string" calcext:value-type="string">
            <text:p>Image du corps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10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LIVIN Sandra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Prise en charge d'un patient tabagique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11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WIDMER-CHAPUIS Anne-Clair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'identité de genre dans le parcours d'exclusion. Etude psychosociale clinique de trajectoires de vie d'hommes et de femmes vivant en Centre d'Hébergement et de Réinsertion Sociale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Lien social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12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AUCHE Cécil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Femmes en situation de monoparentalité précaire. Etude d'une mise en situation de groupe</text:p>
          </table:table-cell>
          <table:table-cell table:style-name="ce19" office:value-type="string" calcext:value-type="string">
            <text:p>Femme</text:p>
          </table:table-cell>
          <table:table-cell table:style-name="ce19" office:value-type="string" calcext:value-type="string">
            <text:p>Parentalité</text:p>
          </table:table-cell>
          <table:table-cell table:style-name="ce19" office:value-type="string" calcext:value-type="string">
            <text:p>Group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13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LALANNE-DUMORA Gérald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Burnout ou dépression ? Paroles d'enseignants en souffrance : Etude sur la relation entre épuisement professionnel et dépression dans le milieu enseignant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Dépression</text:p>
          </table:table-cell>
          <table:table-cell table:style-name="ce19" office:value-type="string" calcext:value-type="string">
            <text:p>Enseignemen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14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SIMARD Virginie</text:p>
          </table:table-cell>
          <table:table-cell office:value-type="string" calcext:value-type="string">
            <text:p>TRUCHOT Didier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Stress Post Traumatique et l'accident du travail : L'effet modérateur du soutien social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Group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15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UB-DEMANGE Nicol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« La Boutique de Jeanne Antide ». Analyse psychosociale autour d'une fusion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Institution</text:p>
          </table:table-cell>
          <table:table-cell table:style-name="ce19" office:value-type="string" calcext:value-type="string">
            <text:p>Représentation socia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16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GUELLE Nathali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transition en retraite des personnels travailleurs handicapés en établissements spécialisés (ESAT)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08-034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ERTRAND Audrey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Un handicap qui survient au cours de la carrière professionnelle : analyse exploratoire de vécus d'agents en poste aménagé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08-017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STRIBY Adel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Histoire d'un suivi en centre éducatif</text:p>
          </table:table-cell>
          <table:table-cell table:style-name="ce19" office:value-type="string" calcext:value-type="string">
            <text:p>Suivi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08-018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ARENCOURT Emilie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adolescent déficient intellectuel et l'estime de soi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19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ROUSSEL Marion</text:p>
          </table:table-cell>
          <table:table-cell office:value-type="string" calcext:value-type="string">
            <text:p>CASTAREDE Marie-Fran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mécanismes de défense chez les adolescents états limites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Psychos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0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FILIPE Ricardo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Psychologue, patients : Le deuil, un parcours intérieur mutuel</text:p>
          </table:table-cell>
          <table:table-cell table:style-name="ce19" office:value-type="string" calcext:value-type="string">
            <text:p>Deuil</text:p>
          </table:table-cell>
          <table:table-cell table:style-name="ce19" office:value-type="string" calcext:value-type="string">
            <text:p>Relation patient-soignant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1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AIRE Hélè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Relations de deux enfants déficients mentaux avec leurs parents. Etude de cas à travers le dessin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office:value-type="string" calcext:value-type="string">
            <text:p>déficie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8-022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OUSSON Perrine</text:p>
          </table:table-cell>
          <table:table-cell office:value-type="string" calcext:value-type="string">
            <text:p>ABECASSIS Janin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culpabilité de l'enfant après le départ du père, dans un foyer familial dissocié</text:p>
          </table:table-cell>
          <table:table-cell table:style-name="ce19" office:value-type="string" calcext:value-type="string">
            <text:p>Enfance</text:p>
          </table:table-cell>
          <table:table-cell office:value-type="string" calcext:value-type="string">
            <text:p>Culpabilité</text:p>
          </table:table-cell>
          <table:table-cell table:style-name="ce19" office:value-type="string" calcext:value-type="string">
            <text:p>Parent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8-023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SCHOTT Claud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 propos de l'enfant-roi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Parentali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4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DEMOLOMBE Ludovic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5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OUNOUA Hinda</text:p>
          </table:table-cell>
          <table:table-cell office:value-type="string" calcext:value-type="string">
            <text:p>CHARLOIS Colett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théorie interprétative : La capacité à percevoir que l'homme est subjectif dans sa conception de la vérité</text:p>
          </table:table-cell>
          <table:table-cell office:value-type="string" calcext:value-type="string">
            <text:p>Fausses croyances</text:p>
          </table:table-cell>
          <table:table-cell office:value-type="string" calcext:value-type="string">
            <text:p>Théorie interprétative</text:p>
          </table:table-cell>
          <table:table-cell table:style-name="ce19" office:value-type="string" calcext:value-type="string">
            <text:p>Enfan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8-031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ENDOULA Samira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nalyse du travail d'équipe dans un service d'action éducative en milieu ouvert : comment se construisent les compétences collectives?</text:p>
          </table:table-cell>
          <table:table-cell table:style-name="ce19" office:value-type="string" calcext:value-type="string">
            <text:p>Travail social</text:p>
          </table:table-cell>
          <table:table-cell table:style-name="ce19" office:value-type="string" calcext:value-type="string">
            <text:p>Equipe</text:p>
          </table:table-cell>
          <table:table-cell table:style-name="ce19" office:value-type="string" calcext:value-type="string">
            <text:p>Compétences collectiv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8-030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BENIER Séverin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Mise en place et évaluation d'un dispositif d'accompagnement des étudiants infirmiers de deuxième et troisième années dans leur formation à la transculturalité. L'exemple du stage Togo à l'IFSI de Dole</text:p>
          </table:table-cell>
          <table:table-cell table:style-name="ce19" office:value-type="string" calcext:value-type="string">
            <text:p>Accompagnement</text:p>
          </table:table-cell>
          <table:table-cell table:style-name="ce19" office:value-type="string" calcext:value-type="string">
            <text:p>Transculturali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6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EILLER Elisabeth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Travail Santé Environnement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Vivre sa mobilité professionnelle à travers la formation qualifiante</text:p>
          </table:table-cell>
          <table:table-cell table:style-name="ce19" office:value-type="string" calcext:value-type="string">
            <text:p>Mobilité professionnelle</text:p>
          </table:table-cell>
          <table:table-cell table:style-name="ce19" office:value-type="string" calcext:value-type="string">
            <text:p>Forma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7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OROSCO Sabin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Travail Santé environnement urbain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'accompagnement des stagiaires en formation AFPA</text:p>
          </table:table-cell>
          <table:table-cell table:style-name="ce19" office:value-type="string" calcext:value-type="string">
            <text:p>Formation</text:p>
          </table:table-cell>
          <table:table-cell table:style-name="ce19" office:value-type="string" calcext:value-type="string">
            <text:p>Stagiaire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8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MAINPIN Auror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Liens Familiaux et Psychologie des Actes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a difficile question de l'aménagement des places dans l'accueil familial permanent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Pla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8-029</text:p>
          </table:table-cell>
          <table:table-cell table:style-name="ce12" office:value-type="float" office:value="2008" calcext:value-type="float">
            <text:p>2008</text:p>
          </table:table-cell>
          <table:table-cell office:value-type="string" calcext:value-type="string">
            <text:p>GROSPERRIN France</text:p>
          </table:table-cell>
          <table:table-cell office:value-type="string" calcext:value-type="string">
            <text:p>MAÏ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Quand la théorie s'allie à la clinique relationnelle : rencontre d'un enfant au centre d'action éducative de la protection judiciaire de la jeuness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Justice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09-001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MEYER Agatha</text:p>
          </table:table-cell>
          <table:table-cell office:value-type="string" calcext:value-type="string">
            <text:p>VIEILLARD Sandrine</text:p>
          </table:table-cell>
          <table:table-cell office:value-type="string" calcext:value-type="string">
            <text:p>Neuropsychologi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Humour, mémoire et personnalité : Influence de l'humour sur les processus explicites et implicites de mémorisation, liens avec les dimensions de la personnalité</text:p>
          </table:table-cell>
          <table:table-cell table:style-name="ce19" office:value-type="string" calcext:value-type="string">
            <text:p>Humour</text:p>
          </table:table-cell>
          <table:table-cell table:style-name="ce19" office:value-type="string" calcext:value-type="string">
            <text:p>Mémoire</text:p>
          </table:table-cell>
          <table:table-cell table:style-name="ce19" office:value-type="string" calcext:value-type="string">
            <text:p>Personn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9-002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BOUDDOU Samira</text:p>
          </table:table-cell>
          <table:table-cell office:value-type="string" calcext:value-type="string">
            <text:p>MAÏ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Souffrance psychique et douleur physique:Les maux en héritage et quête identitaire chez les immigrés de deuxième génération</text:p>
          </table:table-cell>
          <table:table-cell table:style-name="ce19" office:value-type="string" calcext:value-type="string">
            <text:p>Transgénérationnel</text:p>
          </table:table-cell>
          <table:table-cell table:style-name="ce19" office:value-type="string" calcext:value-type="string">
            <text:p>Santé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9-003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CERMAKOVA Martina</text:p>
          </table:table-cell>
          <table:table-cell office:value-type="string" calcext:value-type="string">
            <text:p>BASUALDO Carina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« toxicomane » en tant que patient désigné étudié à l'aide du génogramme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Fami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9-004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CEILLIER Emili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Pratiques de groupe au sein d'une équipe de liaison et de soins en addictologie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Groupe</text:p>
          </table:table-cell>
          <table:table-cell table:style-name="ce19" office:value-type="string" calcext:value-type="string">
            <text:p>Addic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9-005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RAYMOND ARNOUX Marys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ccompagnement de l'image du corps à l'adolescence par la relaxation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San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9-006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BERNARD Les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Maladie</text:p>
          </table:table-cell>
          <table:table-cell office:value-type="string" calcext:value-type="string">
            <text:p>Mucoviscido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09-007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CARRIERE Melan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L'agressivité chez les jeunes enfants. Etude clinique d'enfants présentant des troubles du comportement à versant agressif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Violenc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9-008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BENDOULA Samira</text:p>
          </table:table-cell>
          <table:table-cell office:value-type="string" calcext:value-type="string">
            <text:p>BOURNEL BOSSON Maryse</text:p>
          </table:table-cell>
          <table:table-cell/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Analyse de l'activité, activité d'analyse au sein d'un service d'orientation professionnelle de l'AFPA</text:p>
          </table:table-cell>
          <table:table-cell table:style-name="ce19" office:value-type="string" calcext:value-type="string">
            <text:p>Analyse</text:p>
          </table:table-cell>
          <table:table-cell table:style-name="ce19" office:value-type="string" calcext:value-type="string">
            <text:p>Orientation professionnell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09-009</text:p>
          </table:table-cell>
          <table:table-cell table:style-name="ce12" office:value-type="float" office:value="2009" calcext:value-type="float">
            <text:p>2009</text:p>
          </table:table-cell>
          <table:table-cell office:value-type="string" calcext:value-type="string">
            <text:p>DEMANECHE Elis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Pratiques professionnelles des visites médiatisées en protection de l'enfance</text:p>
          </table:table-cell>
          <table:table-cell table:style-name="ce19" office:value-type="string" calcext:value-type="string">
            <text:p>Justice</text:p>
          </table:table-cell>
          <table:table-cell table:style-name="ce19" office:value-type="string" calcext:value-type="string">
            <text:p>Enfance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2010-00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LAVAUX Marie</text:p>
          </table:table-cell>
          <table:table-cell office:value-type="string" calcext:value-type="string">
            <text:p>LAURENT Eric</text:p>
          </table:table-cell>
          <table:table-cell office:value-type="string" calcext:value-type="string">
            <text:p>Neuropsychologi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Étude des effets de facteurs socioculturels sur la structuration hiérarchique de l'environnement : une perception située</text:p>
          </table:table-cell>
          <table:table-cell table:style-name="ce19" office:value-type="string" calcext:value-type="string">
            <text:p>Vision</text:p>
          </table:table-cell>
          <table:table-cell table:style-name="ce19" office:value-type="string" calcext:value-type="string">
            <text:p>Environnement</text:p>
          </table:table-cell>
          <table:table-cell table:style-name="ce19" office:value-type="string" calcext:value-type="string">
            <text:p>Cultu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02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HARM Jonathan</text:p>
          </table:table-cell>
          <table:table-cell office:value-type="string" calcext:value-type="string">
            <text:p>VIEILLARD Sandrine</text:p>
          </table:table-cell>
          <table:table-cell office:value-type="string" calcext:value-type="string">
            <text:p>Neuropsychologi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Humour et vieillissement : influence de l'âge sur le traitement cognitif de l'humour et sur la régulation émotionnelle par l'humour.</text:p>
          </table:table-cell>
          <table:table-cell table:style-name="ce19" office:value-type="string" calcext:value-type="string">
            <text:p>Humour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Émo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03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DU COS DE SAINT-BARTHELEMY-CARRE Anne</text:p>
          </table:table-cell>
          <table:table-cell office:value-type="string" calcext:value-type="string">
            <text:p>BONNE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Rapport clinique</text:p>
          </table:table-cell>
          <table:table-cell table:style-name="ce19" office:value-type="string" calcext:value-type="string">
            <text:p>Vieillissement</text:p>
          </table:table-cell>
          <table:table-cell table:style-name="ce19" office:value-type="string" calcext:value-type="string">
            <text:p>Institution</text:p>
          </table:table-cell>
          <table:table-cell table:style-name="ce19" office:value-type="string" calcext:value-type="string">
            <text:p>Suiv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04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TRESTCHENKOFF Natasha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Vieillesse, dépendance et obésité : suivi individuel et groupal d'un cas clinique</text:p>
          </table:table-cell>
          <table:table-cell table:style-name="ce19" office:value-type="string" calcext:value-type="string">
            <text:p>Vieillissement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05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ROY Astride</text:p>
          </table:table-cell>
          <table:table-cell/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fibromyalgie, une peau musculaire fatigué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Approche psychanalytiqu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10-029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MATHIEU-NICOT Florenc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Psoriasis révélateur d'une problématique inconsciente familiale</text:p>
          </table:table-cell>
          <table:table-cell table:style-name="ce19" office:value-type="string" calcext:value-type="string">
            <text:p>Santé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10-006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DORIDOU Isabe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greffes rénaux et leur nouvelle image du corps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06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DORIDOU Isabe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greffes rénaux et leur nouvelle image du corps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07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HILIPPE Pauline</text:p>
          </table:table-cell>
          <table:table-cell/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a socialisation des personnes en situation de handicap mental : regard sur différents modes de vie de travailleurs en milieu protégé</text:p>
          </table:table-cell>
          <table:table-cell table:style-name="ce19" office:value-type="string" calcext:value-type="string">
            <text:p>Handicap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08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BONDIER Morg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Hypnose et douleur chronique : approche longitudinale</text:p>
          </table:table-cell>
          <table:table-cell table:style-name="ce19" office:value-type="string" calcext:value-type="string">
            <text:p>Douleur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08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BONDIER Morga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Hypnose et douleur chronique : approche longitudinale</text:p>
          </table:table-cell>
          <table:table-cell table:style-name="ce19" office:value-type="string" calcext:value-type="string">
            <text:p>Douleur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2010-009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ASENCIO Béatric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 groupe de parole, une nouvelle approche dans la prise en charge des auteurs de violences</text:p>
          </table:table-cell>
          <table:table-cell table:style-name="ce19" office:value-type="string" calcext:value-type="string">
            <text:p>Violence</text:p>
          </table:table-cell>
          <table:table-cell table:style-name="ce19" office:value-type="string" calcext:value-type="string">
            <text:p>Group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10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ARENT Jul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ddiction tabagique, tentative de réparation ou tentative de suicide ?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Suicid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1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CHARVET Mélan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Enveloppes psychiques et sevrage alcooliqu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12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IERRON Arnaud</text:p>
          </table:table-cell>
          <table:table-cell office:value-type="string" calcext:value-type="string">
            <text:p>BASUALDO Carina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'économie addictive : dialogue avec Narciss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13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JACQUES Audrey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Quand le rideau de fumée se lève : analyse clinique de l'addiction tabagiqu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13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JACQUES Audrey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Quand le rideau de fumée se lève : analyse clinique de l'addiction tabagique</text:p>
          </table:table-cell>
          <table:table-cell table:style-name="ce19" office:value-type="string" calcext:value-type="string">
            <text:p>Addiction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14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CHEVROTON Gaëll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Travail et handicap, Intégrer le milieu du travail pour une personne en situation de handicap, ses enjeux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15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HILIPPE Paulin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a socialisation chez les personnes en situation de handicap mental : Regard sur différents mode de vie de travailleurs en milieu protégé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Handicap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16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VANDAELE Anais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Vivre son obésité à l'adolescence : le dessin comme outil de réflexion.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Maladi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17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ROSIER Lis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Qu'est ce qu'une ado obèse qui verbalise ? Relation thérapeutique avec une adolescente et sa famill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Image du corps</text:p>
          </table:table-cell>
          <table:table-cell table:style-name="ce19" office:value-type="string" calcext:value-type="string">
            <text:p>Famill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10-030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MARTIN-BOISSENIN Mirei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Stage à la maison de l’adolescent</text:p>
          </table:table-cell>
          <table:table-cell table:style-name="ce19" office:value-type="string" calcext:value-type="string">
            <text:p>Adolesce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2010-018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ANIER Marion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Etude des « troubles du comportement sexuel » chez une préadolescente abandonnique</text:p>
          </table:table-cell>
          <table:table-cell table:style-name="ce19" office:value-type="string" calcext:value-type="string">
            <text:p>Adolescence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0-019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MOUTHOT Catherin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Note clinique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Institution éducative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0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UETTWILLER Elise</text:p>
          </table:table-cell>
          <table:table-cell office:value-type="string" calcext:value-type="string">
            <text:p>MELLIER Denis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Ma famille, Polochon, et Moi</text:p>
          </table:table-cell>
          <table:table-cell table:style-name="ce19" office:value-type="string" calcext:value-type="string">
            <text:p>Enfance</text:p>
          </table:table-cell>
          <table:table-cell table:style-name="ce19" office:value-type="string" calcext:value-type="string">
            <text:p>Suivi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GUYOT Michele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</text:p>
          </table:table-cell>
          <table:table-cell table:style-name="ce19" office:value-type="string" calcext:value-type="string">
            <text:p>Suivi</text:p>
          </table:table-cell>
          <table:table-cell table:style-name="ce19" office:value-type="string" calcext:value-type="string">
            <text:p>Difficulté scolaire</text:p>
          </table:table-cell>
          <table:table-cell table:style-name="ce19" office:value-type="string" calcext:value-type="string">
            <text:p>Institution éducati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22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REBILLOT Laurence</text:p>
          </table:table-cell>
          <table:table-cell office:value-type="string" calcext:value-type="string">
            <text:p>BELOT Rose-Angéliqu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Note clinique : Benjamin et la prison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Suivi</text:p>
          </table:table-cell>
          <table:table-cell table:style-name="ce19" office:value-type="string" calcext:value-type="string">
            <text:p>Personnali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23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DULAU Mari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/>
          <table:table-cell/>
          <table:table-cell table:style-name="ce12"/>
          <table:table-cell office:value-type="string" calcext:value-type="string">
            <text:p>Regard clinique et clinique du regar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Art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4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PERROD José</text:p>
          </table:table-cell>
          <table:table-cell office:value-type="string" calcext:value-type="string">
            <text:p>MINARY Jean-Pierre</text:p>
          </table:table-cell>
          <table:table-cell/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Les psychologues scolaires à l'épreuve du management</text:p>
          </table:table-cell>
          <table:table-cell table:style-name="ce19" office:value-type="string" calcext:value-type="string">
            <text:p>Scolarité</text:p>
          </table:table-cell>
          <table:table-cell table:style-name="ce19" office:value-type="string" calcext:value-type="string">
            <text:p>Management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5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GORGULU Makbulé</text:p>
          </table:table-cell>
          <table:table-cell office:value-type="string" calcext:value-type="string">
            <text:p>BOURNEL BOSSON Maryse</text:p>
          </table:table-cell>
          <table:table-cell office:value-type="string" calcext:value-type="string">
            <text:p>Travail et santé</text:p>
          </table:table-cell>
          <table:table-cell table:style-name="ce12"/>
          <table:table-cell office:value-type="string" calcext:value-type="string">
            <text:p>pro intervention psychosociologique</text:p>
          </table:table-cell>
          <table:table-cell table:style-name="ce12"/>
          <table:table-cell office:value-type="string" calcext:value-type="string">
            <text:p>Le conseiller face aux attendus du Bilan de Compétences Salarié</text:p>
          </table:table-cell>
          <table:table-cell table:style-name="ce19" office:value-type="string" calcext:value-type="string">
            <text:p>Compétences</text:p>
          </table:table-cell>
          <table:table-cell table:style-name="ce19" office:value-type="string" calcext:value-type="string">
            <text:p>Attentes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6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SAUNIER Caroline</text:p>
          </table:table-cell>
          <table:table-cell office:value-type="string" calcext:value-type="string">
            <text:p>BOURNEL BOSSON Maryse</text:p>
          </table:table-cell>
          <table:table-cell office:value-type="string" calcext:value-type="string">
            <text:p>Travail et santé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L'entretien de regard pluriel dans un bilan de compétences</text:p>
          </table:table-cell>
          <table:table-cell table:style-name="ce19" office:value-type="string" calcext:value-type="string">
            <text:p>Compétences</text:p>
          </table:table-cell>
          <table:table-cell table:style-name="ce19" office:value-type="string" calcext:value-type="string">
            <text:p>Entretie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6-A1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SAUNIER Caroline</text:p>
          </table:table-cell>
          <table:table-cell office:value-type="string" calcext:value-type="string">
            <text:p>BOURNEL-BOSSON Maryse</text:p>
          </table:table-cell>
          <table:table-cell office:value-type="string" calcext:value-type="string">
            <text:p>Travail et santé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intervention psychosociologique</text:p>
          </table:table-cell>
          <table:table-cell table:style-name="ce12"/>
          <table:table-cell office:value-type="string" calcext:value-type="string">
            <text:p>L'entretien de regard pluriel dans un bilan de compétences</text:p>
          </table:table-cell>
          <table:table-cell table:style-name="ce19" office:value-type="string" calcext:value-type="string">
            <text:p>Compétences</text:p>
          </table:table-cell>
          <table:table-cell table:style-name="ce19" office:value-type="string" calcext:value-type="string">
            <text:p>Entretie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0-027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SAGONA-DIAS Valérie</text:p>
          </table:table-cell>
          <table:table-cell office:value-type="string" calcext:value-type="string">
            <text:p>MARIAGE André</text:p>
          </table:table-cell>
          <table:table-cell office:value-type="string" calcext:value-type="string">
            <text:p>Clinique et famil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Souffrance familiale et troubles envahissants du développement.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Troubles</text:p>
          </table:table-cell>
          <table:table-cell table:style-name="ce19" office:value-type="string" calcext:value-type="string">
            <text:p>Développeme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0-028</text:p>
          </table:table-cell>
          <table:table-cell table:style-name="ce12" office:value-type="float" office:value="2010" calcext:value-type="float">
            <text:p>2010</text:p>
          </table:table-cell>
          <table:table-cell office:value-type="string" calcext:value-type="string">
            <text:p>QUIBEL Clémence</text:p>
          </table:table-cell>
          <table:table-cell office:value-type="string" calcext:value-type="string">
            <text:p>BONNET-LLOMPART Magali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Etre grand-parent ou transmettre le passé en vue de l'avenir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Transmiss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1-001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MEGNE ME NDONG M. Annicet E.</text:p>
          </table:table-cell>
          <table:table-cell office:value-type="string" calcext:value-type="string">
            <text:p>MELLIER Denis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Fuite de la réalité chez les joueurs excessifs des jeux de hasard et d'argent : cas des machines à sous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Jeux de hasard et d'argent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1-002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WILLEMIN Aline</text:p>
          </table:table-cell>
          <table:table-cell office:value-type="string" calcext:value-type="string">
            <text:p>LAURENT Eric</text:p>
          </table:table-cell>
          <table:table-cell office:value-type="string" calcext:value-type="string">
            <text:p>Neuropsychologie</text:p>
          </table:table-cell>
          <table:table-cell table:style-name="ce12" office:value-type="string" calcext:value-type="string">
            <text:p>M1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Étude des effets de l'interaction entre état affectif et amorçage d'information affective sur le traitement global-local de l'information visuelle</text:p>
          </table:table-cell>
          <table:table-cell table:style-name="ce19" office:value-type="string" calcext:value-type="string">
            <text:p>Vision</text:p>
          </table:table-cell>
          <table:table-cell table:style-name="ce19" office:value-type="string" calcext:value-type="string">
            <text:p>Émotion</text:p>
          </table:table-cell>
          <table:table-cell table:style-name="ce19"/>
          <table:table-cell table:number-columns-repeated="1012"/>
        </table:table-row>
        <table:table-row table:style-name="ro1">
          <table:table-cell office:value-type="string" calcext:value-type="string">
            <text:p>2011-003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ALLAIN Sylvain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Recherche</text:p>
          </table:table-cell>
          <table:table-cell table:style-name="ce12"/>
          <table:table-cell office:value-type="string" calcext:value-type="string">
            <text:p>Le cas de Mathieu et de sa famille : Hystérie archaïque et perversion narcissique</text:p>
          </table:table-cell>
          <table:table-cell table:style-name="ce19" office:value-type="string" calcext:value-type="string">
            <text:p>Adolescence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Hystéri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11-004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IGNOUMBA Stella Wandrille</text:p>
          </table:table-cell>
          <table:table-cell office:value-type="string" calcext:value-type="string">
            <text:p>MELLIER Denis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L'image du corps chez les jeunes errants</text:p>
          </table:table-cell>
          <table:table-cell table:style-name="ce19" office:value-type="string" calcext:value-type="string">
            <text:p>Image du corps</text:p>
          </table:table-cell>
          <table:table-cell table:style-name="ce19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2011-005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FAIVRE Amélie</text:p>
          </table:table-cell>
          <table:table-cell office:value-type="string" calcext:value-type="string">
            <text:p>MAIDI Houari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Attachement et culpabilité chez les femmes victimes de violences conjugales</text:p>
          </table:table-cell>
          <table:table-cell table:style-name="ce19" office:value-type="string" calcext:value-type="string">
            <text:p>Femme</text:p>
          </table:table-cell>
          <table:table-cell table:style-name="ce19" office:value-type="string" calcext:value-type="string">
            <text:p>Violenc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11-006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MANTION Isabelle</text:p>
          </table:table-cell>
          <table:table-cell office:value-type="string" calcext:value-type="string">
            <text:p>CUYNET Patrice</text:p>
          </table:table-cell>
          <table:table-cell office:value-type="string" calcext:value-type="string">
            <text:p>Clinique</text:p>
          </table:table-cell>
          <table:table-cell table:style-name="ce12" office:value-type="string" calcext:value-type="string">
            <text:p>DESS</text:p>
          </table:table-cell>
          <table:table-cell/>
          <table:table-cell table:style-name="ce12"/>
          <table:table-cell office:value-type="string" calcext:value-type="string">
            <text:p>Sevrage tabagique et réactions dépressives</text:p>
          </table:table-cell>
          <table:table-cell table:style-name="ce19" office:value-type="string" calcext:value-type="string">
            <text:p>Addiction</text:p>
          </table:table-cell>
          <table:table-cell table:style-name="ce19" office:value-type="string" calcext:value-type="string">
            <text:p>Dépression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11-007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MINKOUE-Mi-ATHOMO Léa-Sergine</text:p>
          </table:table-cell>
          <table:table-cell office:value-type="string" calcext:value-type="string">
            <text:p>BOUTANQUOI Michel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2</text:p>
          </table:table-cell>
          <table:table-cell/>
          <table:table-cell table:style-name="ce12"/>
          <table:table-cell office:value-type="string" calcext:value-type="string">
            <text:p>Représentations sociales de la retraite : Etude réalisée auprès de non retraités et des retraités</text:p>
          </table:table-cell>
          <table:table-cell table:style-name="ce19" office:value-type="string" calcext:value-type="string">
            <text:p>Représentation sociale</text:p>
          </table:table-cell>
          <table:table-cell table:style-name="ce19" office:value-type="string" calcext:value-type="string">
            <text:p>Culture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11-008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DE LEO Vanessa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Sociale</text:p>
          </table:table-cell>
          <table:table-cell table:style-name="ce12" office:value-type="string" calcext:value-type="string">
            <text:p>M1</text:p>
          </table:table-cell>
          <table:table-cell/>
          <table:table-cell table:style-name="ce12"/>
          <table:table-cell office:value-type="string" calcext:value-type="string">
            <text:p>Travail et responsabilités. Etude sur la féminisation des pratiques</text:p>
          </table:table-cell>
          <table:table-cell table:style-name="ce19" office:value-type="string" calcext:value-type="string">
            <text:p>Clinique du social</text:p>
          </table:table-cell>
          <table:table-cell table:style-name="ce19" office:value-type="string" calcext:value-type="string">
            <text:p>Femme</text:p>
          </table:table-cell>
          <table:table-cell table:style-name="ce19" office:value-type="string" calcext:value-type="string">
            <text:p>Institut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11-009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PAQUOTTE Marylène</text:p>
          </table:table-cell>
          <table:table-cell office:value-type="string" calcext:value-type="string">
            <text:p>BOURNEL BOSSON Maryse</text:p>
          </table:table-cell>
          <table:table-cell office:value-type="string" calcext:value-type="string">
            <text:p>Travail et santé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pro</text:p>
          </table:table-cell>
          <table:table-cell table:style-name="ce12"/>
          <table:table-cell office:value-type="string" calcext:value-type="string">
            <text:p>Le premier entretien : un instant chargé d'enjeux professionnels. La question du diagnostic de la demande au sein de la Mission Locale</text:p>
          </table:table-cell>
          <table:table-cell table:style-name="ce19" office:value-type="string" calcext:value-type="string">
            <text:p>Entretien professionnel</text:p>
          </table:table-cell>
          <table:table-cell table:style-name="ce19" office:value-type="string" calcext:value-type="string">
            <text:p>Enjeux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11-010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MOUNGUENGUI Claude Marlette</text:p>
          </table:table-cell>
          <table:table-cell office:value-type="string" calcext:value-type="string">
            <text:p>MINARY Jean-Pierre</text:p>
          </table:table-cell>
          <table:table-cell office:value-type="string" calcext:value-type="string">
            <text:p>Travail et santé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intervention psychosociologique</text:p>
          </table:table-cell>
          <table:table-cell table:style-name="ce12"/>
          <table:table-cell office:value-type="string" calcext:value-type="string">
            <text:p>Impact de la charge familiale sur la relation soignant-soigné : cas des infirmières du Centre Hospitalier de Libreville (Gabon)</text:p>
          </table:table-cell>
          <table:table-cell table:style-name="ce19" office:value-type="string" calcext:value-type="string">
            <text:p>Famille</text:p>
          </table:table-cell>
          <table:table-cell table:style-name="ce19" office:value-type="string" calcext:value-type="string">
            <text:p>Centre hospitalier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>
            <text:p>2011-011-A1</text:p>
          </table:table-cell>
          <table:table-cell table:style-name="ce12" office:value-type="float" office:value="2011" calcext:value-type="float">
            <text:p>2011</text:p>
          </table:table-cell>
          <table:table-cell office:value-type="string" calcext:value-type="string">
            <text:p>TRASSAERT Charlotte</text:p>
          </table:table-cell>
          <table:table-cell office:value-type="string" calcext:value-type="string">
            <text:p>BOURNEL-BOSSON Maryse</text:p>
          </table:table-cell>
          <table:table-cell office:value-type="string" calcext:value-type="string">
            <text:p>Travail et santé</text:p>
          </table:table-cell>
          <table:table-cell table:style-name="ce12" office:value-type="string" calcext:value-type="string">
            <text:p>M2</text:p>
          </table:table-cell>
          <table:table-cell office:value-type="string" calcext:value-type="string">
            <text:p>intervention psychosociologique</text:p>
          </table:table-cell>
          <table:table-cell table:style-name="ce12"/>
          <table:table-cell office:value-type="string" calcext:value-type="string">
            <text:p>Quelle marge de manoeuvre dans le cadre d'une prestation d'accompagnement vers l'emploi ?</text:p>
          </table:table-cell>
          <table:table-cell table:style-name="ce19" office:value-type="string" calcext:value-type="string">
            <text:p>Accompagnement</text:p>
          </table:table-cell>
          <table:table-cell table:style-name="ce19" office:value-type="string" calcext:value-type="string">
            <text:p>Travail</text:p>
          </table:table-cell>
          <table:table-cell table:style-name="ce19" office:value-type="string" calcext:value-type="string">
            <text:p>Insertion professionnelle</text:p>
          </table:table-cell>
          <table:table-cell table:number-columns-repeated="1012"/>
        </table:table-row>
        <table:table-row table:style-name="ro1" table:number-rows-repeated="4">
          <table:table-cell table:style-name="ce2"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Cote</text:p>
          </table:table-cell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Auteur</text:p>
          </table:table-cell>
          <table:table-cell table:style-name="ce11" office:value-type="string" calcext:value-type="string">
            <text:p>Directeur de mémoire</text:p>
          </table:table-cell>
          <table:table-cell table:style-name="ce11" office:value-type="string" calcext:value-type="string">
            <text:p>Discipline</text:p>
          </table:table-cell>
          <table:table-cell table:style-name="ce11" office:value-type="string" calcext:value-type="string">
            <text:p>M1 ou M2</text:p>
          </table:table-cell>
          <table:table-cell table:style-name="ce11" office:value-type="string" calcext:value-type="string">
            <text:p>Recherche ou Pro</text:p>
          </table:table-cell>
          <table:table-cell table:style-name="ce11" office:value-type="string" calcext:value-type="string">
            <text:p>Annexes</text:p>
          </table:table-cell>
          <table:table-cell table:style-name="ce11" office:value-type="string" calcext:value-type="string">
            <text:p>Titre</text:p>
          </table:table-cell>
          <table:table-cell table:number-columns-repeated="3" table:style-name="ce11" office:value-type="string" calcext:value-type="string">
            <text:p>Thème / Mots-clés</text:p>
          </table:table-cell>
          <table:table-cell table:number-columns-repeated="1012"/>
        </table:table-row>
        <table:table-row table:style-name="ro1" table:number-rows-repeated="74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19" table:number-columns-repeated="3"/>
          <table:table-cell table:number-columns-repeated="1012"/>
        </table:table-row>
        <table:table-row table:style-name="ro2">
          <table:table-cell/>
          <table:table-cell table:style-name="ce12"/>
          <table:table-cell table:number-columns-repeated="3"/>
          <table:table-cell table:style-name="ce12"/>
          <table:table-cell/>
          <table:table-cell table:style-name="ce12"/>
          <table:table-cell/>
          <table:table-cell table:style-name="ce22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648">
          <table:table-cell table:number-columns-repeated="1024"/>
        </table:table-row>
        <table:table-row table:style-name="ro4" table:number-rows-repeated="1047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dex_mots_clés" table:style-name="ta1">
        <office:forms form:automatic-focus="false" form:apply-design-mode="false"/>
        <table:table-column table:style-name="co16" table:default-cell-style-name="ce1"/>
        <table:table-column table:style-name="co2" table:number-columns-repeated="10" table:default-cell-style-name="ce1"/>
        <table:table-column table:style-name="co14" table:number-columns-repeated="1012" table:default-cell-style-name="ce1"/>
        <table:table-column table:style-name="co15" table:default-cell-style-name="ce1"/>
        <table:table-row table:style-name="ro2">
          <table:table-cell table:number-columns-repeated="1024"/>
        </table:table-row>
        <table:table-row table:style-name="ro1">
          <table:table-cell table:style-name="ce23" office:value-type="string" calcext:value-type="string">
            <text:p>Adolescen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épress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iolen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amill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mage du corp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anté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ddict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aladi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Lie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nfan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nseignemen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Œdip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ransgénérationne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arentalité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nstitut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mage du corp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ncest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nstitution éducativ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andicap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linique du socia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Justi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ouleu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amille d'accuei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emm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omosexualité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sychos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Névros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évent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Élèves difficile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Jeux de hasard et d'argen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Jumeaux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ifficulté scolair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ouffrance familial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ystéri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eprésentation social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elation patient-soignan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eui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oi-peau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Lien social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pproche psychanalytiqu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urdité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umou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Mémoir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rsonnalité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is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Émotio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nvironnemen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ultur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ieillissement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Group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econnaissanc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uiv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Bila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uicid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tress post-traumatiqu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hérapi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raumatisme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Physique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épendance</text:p>
          </table:table-cell>
          <table:table-cell table:number-columns-repeated="1023"/>
        </table:table-row>
        <table:table-row table:style-name="ro3" table:number-rows-repeated="94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>
        <table:table-column table:style-name="co2" table:number-columns-repeated="10" table:default-cell-style-name="ce1"/>
        <table:table-column table:style-name="co14" table:number-columns-repeated="1013" table:default-cell-style-name="ce1"/>
        <table:table-column table:style-name="co15" table:default-cell-style-name="ce1"/>
        <table:table-row table:style-name="ro2" table:number-rows-repeated="22">
          <table:table-cell table:number-columns-repeated="1024"/>
        </table:table-row>
        <table:table-row table:style-name="ro3" table:number-rows-repeated="97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10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aëva S</meta:initial-creator>
    <dc:creator>Clément Parmentier</dc:creator>
    <meta:creation-date>2016-02-09T14:50:36Z</meta:creation-date>
    <dc:date>2016-02-24T18:40:54Z</dc:date>
    <meta:print-date>2016-02-23T16:16:39Z</meta:print-date>
    <meta:editing-cycles>1</meta:editing-cycles>
    <meta:editing-duration>PT0S</meta:editing-duration>
    <meta:document-statistic meta:table-count="3" meta:cell-count="29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